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table:number-columns-repeated="1638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5" table:style-name="ce1">
            <text:p>155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6" table:style-name="ce1">
            <text:p>166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4" table:style-name="ce1">
            <text:p>204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6" table:style-name="ce1">
            <text:p>216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" table:style-name="ce1">
            <text:p>202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7" table:style-name="ce1">
            <text:p>177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1" table:style-name="ce1">
            <text:p>171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38" table:style-name="ce1">
            <text:p>138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6" table:style-name="ce1">
            <text:p>136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1" table:style-name="ce1">
            <text:p>101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Estadística-Mariano Julián</meta:initial-creator>
    <dc:creator>Estadística-Mariano Julián</dc:creator>
    <meta:creation-date>2020-07-03T11:35:43Z</meta:creation-date>
    <dc:date>2020-07-03T11:37:57Z</dc:date>
  </office:meta>
</office:document-meta>
</file>