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38135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8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4.7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6">
            <text:p>AÑO 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QUEJA (EXPEDIENTE)</text:p>
          </table:table-cell>
          <table:table-cell office:value-type="string" table:style-name="ce3">
            <text:p>REGISTRO ENTRADA</text:p>
          </table:table-cell>
          <table:table-cell office:value-type="string" table:style-name="ce4">
            <text:p>FECHA ENTRADA</text:p>
          </table:table-cell>
          <table:table-cell office:value-type="string" table:style-name="ce5">
            <text:p>FECHA LÍMITE CONTESTAR</text:p>
          </table:table-cell>
          <table:table-cell office:value-type="string" table:style-name="ce6">
            <text:p>ÁREA</text:p>
          </table:table-cell>
          <table:table-cell office:value-type="string" table:style-name="ce6">
            <text:p>MOTIVO</text:p>
          </table:table-cell>
          <table:table-cell office:value-type="string" table:style-name="ce7">
            <text:p>RESOLUCIÓN</text:p>
          </table:table-cell>
          <table:table-cell office:value-type="string" table:style-name="ce4">
            <text:p>Fecha de Resolución</text:p>
          </table:table-cell>
          <table:table-cell office:value-type="string" table:style-name="ce8">
            <text:p>En tiempo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">
            <text:p>1 (9/2022)</text:p>
          </table:table-cell>
          <table:table-cell office:value-type="string" table:style-name="ce10">
            <text:p>2022-E-RE-17</text:p>
          </table:table-cell>
          <table:table-cell office:value-type="date" office:date-value="2021-01-03T00:00:00" table:style-name="ce11">
            <text:p>03/01/2021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SANCIONAR VEHICULOS CON MOTIVO DE CAMBIO TRIMESTRAL DE LADO DE ESTACIONAMIENTO</text:p>
          </table:table-cell>
          <table:table-cell office:value-type="string" table:style-name="ce13">
            <text:p>2022-S-RE-265</text:p>
          </table:table-cell>
          <table:table-cell office:value-type="string" table:style-name="ce9">
            <text:p>(17.01.2022)<text:s/></text:p>
          </table:table-cell>
          <table:table-cell office:value-type="string" office:string-value="No" table:formula="of:=IF([.I4]&lt;=[.E4];&quot;Si&quot;;&quot;No&quot;)" table:style-name="ce14">
            <text:p>No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2 (127/2022)</text:p>
          </table:table-cell>
          <table:table-cell office:value-type="string" table:style-name="ce10">
            <text:p>2022-E-RE-140</text:p>
          </table:table-cell>
          <table:table-cell office:value-type="date" office:date-value="2022-01-07T00:00:00" table:style-name="ce11">
            <text:p>07/01/2022</text:p>
          </table:table-cell>
          <table:table-cell office:value-type="date" office:date-value="2022-02-04T00:00:00" table:style-name="ce12">
            <text:p>04/02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REPOSICIÓN DE CABLEADO EN PLACETA DEL FORN<text:s/></text:p>
          </table:table-cell>
          <table:table-cell office:value-type="string" table:style-name="ce13">
            <text:p>2022-S-RE-272</text:p>
          </table:table-cell>
          <table:table-cell office:value-type="string" table:style-name="ce9">
            <text:p>(17.01.2022)</text:p>
          </table:table-cell>
          <table:table-cell office:value-type="string" office:string-value="No" table:formula="of:=IF([.I5]&lt;=[.E5];&quot;Si&quot;;&quot;No&quot;)" table:style-name="ce14">
            <text:p>No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9">
            <text:p>3 (128/2022)</text:p>
          </table:table-cell>
          <table:table-cell office:value-type="string" table:style-name="ce10">
            <text:p>2022-E-RE-142</text:p>
          </table:table-cell>
          <table:table-cell office:value-type="date" office:date-value="2022-01-07T00:00:00" table:style-name="ce11">
            <text:p>07/01/2022</text:p>
          </table:table-cell>
          <table:table-cell office:value-type="date" office:date-value="2022-02-04T00:00:00" table:style-name="ce12">
            <text:p>04/02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RETIRADA DE CONTENEDOR DE PAPEL EN CALLE ISAAC PERAL, 50 ESQUINA CON PLACETA DEL FORN<text:s/></text:p>
          </table:table-cell>
          <table:table-cell office:value-type="string" table:style-name="ce13">
            <text:p>2022-S-RE-273</text:p>
          </table:table-cell>
          <table:table-cell office:value-type="string" table:style-name="ce9">
            <text:p>(17.01.2022)</text:p>
          </table:table-cell>
          <table:table-cell office:value-type="string" office:string-value="No" table:formula="of:=IF([.I6]&lt;=[.E6];&quot;Si&quot;;&quot;No&quot;)" table:style-name="ce14">
            <text:p>No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9">
            <text:p>4 (504/2022)</text:p>
          </table:table-cell>
          <table:table-cell office:value-type="string" table:style-name="ce10">
            <text:p>2022-E-RC-416</text:p>
          </table:table-cell>
          <table:table-cell office:value-type="date" office:date-value="2022-01-20T00:00:00" table:style-name="ce11">
            <text:p>20/01/2022</text:p>
          </table:table-cell>
          <table:table-cell office:value-type="date" office:date-value="2022-02-17T00:00:00" table:style-name="ce12">
            <text:p>17/02/2022</text:p>
          </table:table-cell>
          <table:table-cell office:value-type="string" table:style-name="ce10">
            <text:p>ADL</text:p>
          </table:table-cell>
          <table:table-cell office:value-type="string" table:style-name="ce10">
            <text:p>QUEJA POR CADUCIDAD DEL BONO COMERCIO</text:p>
          </table:table-cell>
          <table:table-cell office:value-type="string" table:style-name="ce13">
            <text:p>2022-S-RE-616</text:p>
          </table:table-cell>
          <table:table-cell office:value-type="string" table:style-name="ce9">
            <text:p>(04.02.2022)</text:p>
          </table:table-cell>
          <table:table-cell office:value-type="string" office:string-value="No" table:formula="of:=IF([.I7]&lt;=[.E7];&quot;Si&quot;;&quot;No&quot;)" table:style-name="ce14">
            <text:p>No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9">
            <text:p>5 (505/2022)</text:p>
          </table:table-cell>
          <table:table-cell office:value-type="string" table:style-name="ce10">
            <text:p>2022-E-RE-475</text:p>
          </table:table-cell>
          <table:table-cell office:value-type="date" office:date-value="2022-01-20T00:00:00" table:style-name="ce11">
            <text:p>20/01/2022</text:p>
          </table:table-cell>
          <table:table-cell office:value-type="date" office:date-value="2022-02-17T00:00:00" table:style-name="ce12">
            <text:p>17/02/2022</text:p>
          </table:table-cell>
          <table:table-cell office:value-type="string" table:style-name="ce10">
            <text:p>ADL</text:p>
          </table:table-cell>
          <table:table-cell office:value-type="string" table:style-name="ce10">
            <text:p>QUEJA POR CADUCIDAD DEL BONO COMERCIO</text:p>
          </table:table-cell>
          <table:table-cell office:value-type="string" table:style-name="ce13">
            <text:p>2022-S-RE-617</text:p>
          </table:table-cell>
          <table:table-cell office:value-type="string" table:style-name="ce9">
            <text:p>(04.02.2022)</text:p>
          </table:table-cell>
          <table:table-cell office:value-type="string" office:string-value="No" table:formula="of:=IF([.I8]&lt;=[.E8];&quot;Si&quot;;&quot;No&quot;)" table:style-name="ce14">
            <text:p>No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9">
            <text:p>6 (595/2022)</text:p>
          </table:table-cell>
          <table:table-cell office:value-type="string" table:style-name="ce10">
            <text:p>2022-E-RC-510</text:p>
          </table:table-cell>
          <table:table-cell office:value-type="date" office:date-value="2022-01-25T00:00:00" table:style-name="ce11">
            <text:p>25/01/2022</text:p>
          </table:table-cell>
          <table:table-cell office:value-type="date" office:date-value="2022-02-22T00:00:00" table:style-name="ce12">
            <text:p>22/02/2022</text:p>
          </table:table-cell>
          <table:table-cell office:value-type="string" table:style-name="ce10">
            <text:p>EDUCACIÓN</text:p>
          </table:table-cell>
          <table:table-cell office:value-type="string" table:style-name="ce10">
            <text:p>QUEJA POR EXCESIVO GRITERÍO DE TRABAJADORA DE LA ESCUELA INFANTIL “RABISANCHO”</text:p>
          </table:table-cell>
          <table:table-cell office:value-type="string" table:style-name="ce13">
            <text:p>2022-S-RE-729</text:p>
          </table:table-cell>
          <table:table-cell office:value-type="string" table:style-name="ce9">
            <text:p>(10.02.2022.)</text:p>
          </table:table-cell>
          <table:table-cell office:value-type="string" office:string-value="No" table:formula="of:=IF([.I9]&lt;=[.E9];&quot;Si&quot;;&quot;No&quot;)" table:style-name="ce15">
            <text:p>No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9">
            <text:p>7 (861/2022)</text:p>
          </table:table-cell>
          <table:table-cell office:value-type="string" table:style-name="ce10">
            <text:p>2022-E-RC-716</text:p>
          </table:table-cell>
          <table:table-cell office:value-type="string" table:style-name="ce11">
            <text:p>01.02.2022</text:p>
          </table:table-cell>
          <table:table-cell office:value-type="string" table:style-name="ce12">
            <text:p>01.03.2022</text:p>
          </table:table-cell>
          <table:table-cell office:value-type="string" table:style-name="ce10">
            <text:p>SERVICIOS SOCIALES</text:p>
          </table:table-cell>
          <table:table-cell office:value-type="string" table:style-name="ce10">
            <text:p>TRATO DE FAVOR EN RESERVA DE ESTACIONAMIENTO DE VÍA PÚBLICA PARA USO EXCLUSIVO DE PERSONA CON MOVILIDAD REDUCIDA<text:s/></text:p>
          </table:table-cell>
          <table:table-cell office:value-type="string" table:style-name="ce13">
            <text:p>2022-S-RC-318</text:p>
          </table:table-cell>
          <table:table-cell office:value-type="string" table:style-name="ce9">
            <text:p>(08.02.2022)<text:s/></text:p>
          </table:table-cell>
          <table:table-cell office:value-type="string" office:string-value="Si" table:formula="of:=IF([.I10]&lt;=[.E10];&quot;Si&quot;;&quot;No&quot;)" table:style-name="ce15">
            <text:p>Si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9">
            <text:p>8 (862/2022)</text:p>
          </table:table-cell>
          <table:table-cell office:value-type="string" table:style-name="ce10">
            <text:p>2022-E-RC-719</text:p>
          </table:table-cell>
          <table:table-cell office:value-type="string" table:style-name="ce11">
            <text:p>01.02.2022</text:p>
          </table:table-cell>
          <table:table-cell office:value-type="string" table:style-name="ce12">
            <text:p>01.03.2022</text:p>
          </table:table-cell>
          <table:table-cell office:value-type="string" table:style-name="ce10">
            <text:p>URBANISMO/POLICÍA</text:p>
          </table:table-cell>
          <table:table-cell office:value-type="string" table:style-name="ce10">
            <text:p>FALTA DE PEATONALIZACIÓN DE LA CALLE FRANCISCO VILA Y MALAS PRAXIS DEL CUERPO DE LA POLICÍA LOCAL<text:s/></text:p>
          </table:table-cell>
          <table:table-cell office:value-type="string" table:style-name="ce13">
            <text:p>2022-S-RC-554 CONTESTADO EN PARTE</text:p>
          </table:table-cell>
          <table:table-cell office:value-type="string" table:style-name="ce9">
            <text:p>(23.02.2022)</text:p>
          </table:table-cell>
          <table:table-cell office:value-type="string" office:string-value="Si" table:formula="of:=IF([.I11]&lt;=[.E11];&quot;Si&quot;;&quot;No&quot;)" table:style-name="ce15">
            <text:p>Si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9">
            <text:p>9 (863/2022)</text:p>
          </table:table-cell>
          <table:table-cell office:value-type="string" table:style-name="ce10">
            <text:p>2022-E-RC-761</text:p>
          </table:table-cell>
          <table:table-cell office:value-type="string" table:style-name="ce11">
            <text:p>01.02.2022</text:p>
          </table:table-cell>
          <table:table-cell office:value-type="string" table:style-name="ce12">
            <text:p>01.03.20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IMPEDIR LA ENTRADA DE SUS HIJAS EN LA BIBLIOTECA MUNICIPAL<text:s/></text:p>
          </table:table-cell>
          <table:table-cell office:value-type="string" table:style-name="ce13">
            <text:p>2022-S-RC-507</text:p>
          </table:table-cell>
          <table:table-cell office:value-type="string" table:style-name="ce9">
            <text:p>(17.02.2022)</text:p>
          </table:table-cell>
          <table:table-cell office:value-type="string" office:string-value="Si" table:formula="of:=IF([.I12]&lt;=[.E12];&quot;Si&quot;;&quot;No&quot;)" table:style-name="ce15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10 (864/2022)</text:p>
          </table:table-cell>
          <table:table-cell office:value-type="string" table:style-name="ce10">
            <text:p>2022-E-RC-783</text:p>
          </table:table-cell>
          <table:table-cell office:value-type="string" table:style-name="ce11">
            <text:p>02.02.2022</text:p>
          </table:table-cell>
          <table:table-cell office:value-type="string" table:style-name="ce12">
            <text:p>02.03.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PROBLEMAS <text:s/>CONTINUOS CON VECINO DE LA CALLE LEPANTO, 9-5</text:p>
          </table:table-cell>
          <table:table-cell office:value-type="string" table:style-name="ce13">
            <text:p>NO SE EMITE INFORME</text:p>
          </table:table-cell>
          <table:table-cell table:style-name="ce9"/>
          <table:table-cell office:value-type="string" office:string-value="Si" table:formula="of:=IF([.I13]&lt;=[.E13];&quot;Si&quot;;&quot;No&quot;)" table:style-name="ce15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">
            <text:p>11 (888/2022)</text:p>
          </table:table-cell>
          <table:table-cell office:value-type="string" table:style-name="ce10">
            <text:p>2022-E-RE-879</text:p>
          </table:table-cell>
          <table:table-cell office:value-type="string" table:style-name="ce11">
            <text:p>06.02.2022</text:p>
          </table:table-cell>
          <table:table-cell office:value-type="string" table:style-name="ce12">
            <text:p>04.03.2022</text:p>
          </table:table-cell>
          <table:table-cell office:value-type="string" table:style-name="ce10">
            <text:p>SERVICIOS ECONÓMICOS</text:p>
          </table:table-cell>
          <table:table-cell office:value-type="string" table:style-name="ce10">
            <text:p>FALTA DE CONTESTACIÓN EN SOLICITUD DE DEVOLUCIÓN DE INGRESOS INDEBIDOS<text:s/></text:p>
          </table:table-cell>
          <table:table-cell office:value-type="string" table:style-name="ce13">
            <text:p>2022-S-RE-759</text:p>
          </table:table-cell>
          <table:table-cell office:value-type="string" table:style-name="ce9">
            <text:p>(11.02.2022)</text:p>
          </table:table-cell>
          <table:table-cell office:value-type="string" office:string-value="Si" table:formula="of:=IF([.I14]&lt;=[.E14];&quot;Si&quot;;&quot;No&quot;)" table:style-name="ce15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12 (963/2022)</text:p>
          </table:table-cell>
          <table:table-cell office:value-type="string" table:style-name="ce10">
            <text:p>2022-E-RE-943</text:p>
          </table:table-cell>
          <table:table-cell office:value-type="string" table:style-name="ce11">
            <text:p>09.02.2022</text:p>
          </table:table-cell>
          <table:table-cell office:value-type="string" table:style-name="ce12">
            <text:p>09.03.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OR VANDALISMO EN ZONA DE OCIO Y JUEGO DE LOS ALFALARES</text:p>
          </table:table-cell>
          <table:table-cell office:value-type="string" table:style-name="ce13">
            <text:p>NO SE EMITE INFORME</text:p>
          </table:table-cell>
          <table:table-cell table:style-name="ce9"/>
          <table:table-cell office:value-type="string" office:string-value="Si" table:formula="of:=IF([.I15]&lt;=[.E15];&quot;Si&quot;;&quot;No&quot;)" table:style-name="ce15">
            <text:p>Si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9">
            <text:p>13 (1171/2022)</text:p>
          </table:table-cell>
          <table:table-cell office:value-type="string" table:style-name="ce10">
            <text:p>2022-E-RE-1070</text:p>
          </table:table-cell>
          <table:table-cell office:value-type="string" table:style-name="ce11">
            <text:p>14.02.2022</text:p>
          </table:table-cell>
          <table:table-cell office:value-type="string" table:style-name="ce12">
            <text:p>14.03.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PEATONALIZACIÓN DE CALLE BOSCH MARÍN Y PARALELAS</text:p>
          </table:table-cell>
          <table:table-cell office:value-type="string" table:style-name="ce13">
            <text:p>2022-S-RE-967</text:p>
          </table:table-cell>
          <table:table-cell office:value-type="string" table:style-name="ce9">
            <text:p>(21.02.2022)</text:p>
          </table:table-cell>
          <table:table-cell office:value-type="string" office:string-value="Si" table:formula="of:=IF([.I16]&lt;=[.E16];&quot;Si&quot;;&quot;No&quot;)" table:style-name="ce15">
            <text:p>Si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9">
            <text:p>14 (1388/2022)</text:p>
          </table:table-cell>
          <table:table-cell office:value-type="string" table:style-name="ce10">
            <text:p>2022-E-RC-1623</text:p>
          </table:table-cell>
          <table:table-cell office:value-type="string" table:style-name="ce11">
            <text:p>22.02.2022</text:p>
          </table:table-cell>
          <table:table-cell office:value-type="string" table:style-name="ce12">
            <text:p>22.03.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PRESENCIA DE CUCARACHAS EN LAS CASAS DE LOS NÚMEROS PARES DE LA CALLE EDUARDO ESCALANTE</text:p>
          </table:table-cell>
          <table:table-cell office:value-type="string" table:style-name="ce13">
            <text:p>2022-S-RC-794<text:s/></text:p>
          </table:table-cell>
          <table:table-cell office:value-type="string" table:style-name="ce9">
            <text:p>(14.03.2022.)</text:p>
          </table:table-cell>
          <table:table-cell office:value-type="string" office:string-value="Si" table:formula="of:=IF([.I17]&lt;=[.E17];&quot;Si&quot;;&quot;No&quot;)" table:style-name="ce15">
            <text:p>Si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9">
            <text:p>15 (1538/2022)</text:p>
          </table:table-cell>
          <table:table-cell office:value-type="string" table:style-name="ce10">
            <text:p>2022-E-RE-1399</text:p>
          </table:table-cell>
          <table:table-cell office:value-type="string" table:style-name="ce11">
            <text:p>28.02.2022</text:p>
          </table:table-cell>
          <table:table-cell office:value-type="string" table:style-name="ce12">
            <text:p>28.03.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PROBLEMAS DE ACCESIBILIDAD EN EL ÚLTIMO TRAMO DE LA CALLE SAN JOSÉ</text:p>
          </table:table-cell>
          <table:table-cell office:value-type="string" table:style-name="ce13">
            <text:p>2022-S-RE-1345</text:p>
          </table:table-cell>
          <table:table-cell office:value-type="string" table:style-name="ce9">
            <text:p>(09.03.2022.)</text:p>
          </table:table-cell>
          <table:table-cell office:value-type="string" office:string-value="Si" table:formula="of:=IF([.I18]&lt;=[.E18];&quot;Si&quot;;&quot;No&quot;)" table:style-name="ce15">
            <text:p>Si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9">
            <text:p>16 (1575/2022)</text:p>
          </table:table-cell>
          <table:table-cell office:value-type="string" table:style-name="ce10">
            <text:p>2022-E-RC-1838</text:p>
          </table:table-cell>
          <table:table-cell office:value-type="string" table:style-name="ce11">
            <text:p>01.03.2022</text:p>
          </table:table-cell>
          <table:table-cell office:value-type="string" table:style-name="ce12">
            <text:p>29.03.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FALTA DE SUBSANACIÓN DE DEFICIENCIAS POR OBRAS DE CANALIZACION EN CALLE ALGEMESI (EXPDTE. 423/2020)</text:p>
          </table:table-cell>
          <table:table-cell office:value-type="string" table:style-name="ce13">
            <text:p>2022-S-RC-840</text:p>
          </table:table-cell>
          <table:table-cell office:value-type="string" table:style-name="ce9">
            <text:p>(22.03.2022)</text:p>
          </table:table-cell>
          <table:table-cell office:value-type="string" office:string-value="Si" table:formula="of:=IF([.I19]&lt;=[.E19];&quot;Si&quot;;&quot;No&quot;)" table:style-name="ce15">
            <text:p>Si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9">
            <text:p>17 (1578/2022)</text:p>
          </table:table-cell>
          <table:table-cell office:value-type="string" table:style-name="ce10">
            <text:p>2022-E-RC-1868</text:p>
          </table:table-cell>
          <table:table-cell office:value-type="string" table:style-name="ce11">
            <text:p>02.03.2022</text:p>
          </table:table-cell>
          <table:table-cell office:value-type="string" table:style-name="ce12">
            <text:p>30.03.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EL HORARIO Y POR FALTA DE RESPETO DEL PERSONAL DE LIMPIEZA VIARIA CON CAMIÓN CISTERNA<text:s/></text:p>
          </table:table-cell>
          <table:table-cell office:value-type="string" table:style-name="ce13">
            <text:p>2022-S-RC-899</text:p>
          </table:table-cell>
          <table:table-cell office:value-type="string" table:style-name="ce9">
            <text:p>(29.03.2022)</text:p>
          </table:table-cell>
          <table:table-cell office:value-type="string" office:string-value="Si" table:formula="of:=IF([.I20]&lt;=[.E20];&quot;Si&quot;;&quot;No&quot;)" table:style-name="ce15">
            <text:p>Si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9">
            <text:p>18 (1744/2022)</text:p>
          </table:table-cell>
          <table:table-cell office:value-type="string" table:style-name="ce10">
            <text:p>2022-E-RC-2012</text:p>
          </table:table-cell>
          <table:table-cell office:value-type="string" table:style-name="ce11">
            <text:p>07.03.2022</text:p>
          </table:table-cell>
          <table:table-cell office:value-type="string" table:style-name="ce12">
            <text:p>04.04.2022</text:p>
          </table:table-cell>
          <table:table-cell office:value-type="string" table:style-name="ce10">
            <text:p>MERCADOS</text:p>
          </table:table-cell>
          <table:table-cell office:value-type="string" table:style-name="ce10">
            <text:p>QUEJA POR ATAR PUESTO DE ROPA A REJA DE VIVIENDA (ORBA)</text:p>
          </table:table-cell>
          <table:table-cell office:value-type="string" table:style-name="ce13">
            <text:p>2022-S-RC-795</text:p>
          </table:table-cell>
          <table:table-cell office:value-type="string" table:style-name="ce9">
            <text:p>(14.03.2022)</text:p>
          </table:table-cell>
          <table:table-cell office:value-type="string" office:string-value="Si" table:formula="of:=IF([.I21]&lt;=[.E21];&quot;Si&quot;;&quot;No&quot;)" table:style-name="ce15">
            <text:p>Si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9">
            <text:p>19 (1747/2022)</text:p>
          </table:table-cell>
          <table:table-cell office:value-type="string" table:style-name="ce10">
            <text:p>2022-E-RE-1592</text:p>
          </table:table-cell>
          <table:table-cell office:value-type="string" table:style-name="ce11">
            <text:p>09.03.2022</text:p>
          </table:table-cell>
          <table:table-cell office:value-type="string" table:style-name="ce12">
            <text:p>06.04.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ARA CONTROL DE ACCESO A ENTRADA DE INFANTIL EN COLEGIO “LA FILA”</text:p>
          </table:table-cell>
          <table:table-cell office:value-type="string" table:style-name="ce13">
            <text:p>2022-S-RE-1596</text:p>
          </table:table-cell>
          <table:table-cell office:value-type="string" table:style-name="ce9">
            <text:p>(23.03.2022)</text:p>
          </table:table-cell>
          <table:table-cell office:value-type="string" office:string-value="Si" table:formula="of:=IF([.I22]&lt;=[.E22];&quot;Si&quot;;&quot;No&quot;)" table:style-name="ce15">
            <text:p>Si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9">
            <text:p>20 (1919/2022)</text:p>
          </table:table-cell>
          <table:table-cell office:value-type="string" table:style-name="ce10">
            <text:p>2022-E-RE-1746</text:p>
          </table:table-cell>
          <table:table-cell office:value-type="string" table:style-name="ce11">
            <text:p>15.03.2022</text:p>
          </table:table-cell>
          <table:table-cell office:value-type="string" table:style-name="ce12">
            <text:p>12.04.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OR VARIOS MOTIVOS CONTRA LA FALLA “EL SEQUER”</text:p>
          </table:table-cell>
          <table:table-cell office:value-type="string" table:style-name="ce13">
            <text:p>2022-S-RE-1595</text:p>
          </table:table-cell>
          <table:table-cell office:value-type="string" table:style-name="ce9">
            <text:p>(23.03.2022)<text:s/></text:p>
          </table:table-cell>
          <table:table-cell office:value-type="string" office:string-value="Si" table:formula="of:=IF([.I23]&lt;=[.E23];&quot;Si&quot;;&quot;No&quot;)" table:style-name="ce15">
            <text:p>Si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9">
            <text:p>21 (1946/2022)</text:p>
          </table:table-cell>
          <table:table-cell office:value-type="string" table:style-name="ce10">
            <text:p>2022-E-RE-1756</text:p>
          </table:table-cell>
          <table:table-cell office:value-type="string" table:style-name="ce11">
            <text:p>15.03.2022</text:p>
          </table:table-cell>
          <table:table-cell office:value-type="string" table:style-name="ce12">
            <text:p>12.04.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SOLICITA MEDIOS MATERIALES Y ECONÓMICOS PARA ESTERILIZAR Y ALIMENTAR A GATOS CALLEJEROS</text:p>
          </table:table-cell>
          <table:table-cell office:value-type="string" table:style-name="ce13">
            <text:p>EN TRÁMITE<text:s/></text:p>
          </table:table-cell>
          <table:table-cell table:style-name="ce9"/>
          <table:table-cell office:value-type="string" office:string-value="Si" table:formula="of:=IF([.I24]&lt;=[.E24];&quot;Si&quot;;&quot;No&quot;)" table:style-name="ce15">
            <text:p>Si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9">
            <text:p>22 (1994/2022)</text:p>
          </table:table-cell>
          <table:table-cell office:value-type="string" table:style-name="ce10">
            <text:p>2022-E-RE-1789</text:p>
          </table:table-cell>
          <table:table-cell office:value-type="date" office:date-value="2022-03-17T00:00:00" table:style-name="ce11">
            <text:p>17/03/2022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OBRAS EN C/ FCO. VILA ESQ. C/ BENITO PÉREZ GALDÓS, 15</text:p>
          </table:table-cell>
          <table:table-cell office:value-type="string" table:style-name="ce13">
            <text:p>2022-S-RE-1564</text:p>
          </table:table-cell>
          <table:table-cell office:value-type="string" table:style-name="ce9">
            <text:p>(22.03.2022)<text:s/></text:p>
          </table:table-cell>
          <table:table-cell office:value-type="string" office:string-value="No" table:formula="of:=IF([.I25]&lt;=[.E25];&quot;Si&quot;;&quot;No&quot;)" table:style-name="ce14">
            <text:p>No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9">
            <text:p>23 (2021/2022)</text:p>
          </table:table-cell>
          <table:table-cell office:value-type="string" table:style-name="ce10">
            <text:p>2022-E-RE-1847</text:p>
          </table:table-cell>
          <table:table-cell office:value-type="date" office:date-value="2022-03-21T00:00:00" table:style-name="ce11">
            <text:p>21/03/2022</text:p>
          </table:table-cell>
          <table:table-cell office:value-type="date" office:date-value="2022-04-21T00:00:00" table:style-name="ce12">
            <text:p>21/04/2022</text:p>
          </table:table-cell>
          <table:table-cell office:value-type="string" table:style-name="ce10">
            <text:p>INFORMÁTICA</text:p>
          </table:table-cell>
          <table:table-cell office:value-type="string" table:style-name="ce10">
            <text:p>QUEJA POR FALTA DE TRANSPARENCIA Y UTILIDAD DE LA CARPETA CIUDADANA</text:p>
          </table:table-cell>
          <table:table-cell office:value-type="string" table:style-name="ce13">
            <text:p>EN TRÁMITE<text:s/></text:p>
          </table:table-cell>
          <table:table-cell table:style-name="ce9"/>
          <table:table-cell office:value-type="string" office:string-value="Si" table:formula="of:=IF([.I26]&lt;=[.E26];&quot;Si&quot;;&quot;No&quot;)" table:style-name="ce15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24 (2196/2022)</text:p>
          </table:table-cell>
          <table:table-cell office:value-type="string" table:style-name="ce10">
            <text:p>2022-E-RE-1963</text:p>
          </table:table-cell>
          <table:table-cell office:value-type="date" office:date-value="2022-03-24T00:00:00" table:style-name="ce11">
            <text:p>24/03/2022</text:p>
          </table:table-cell>
          <table:table-cell office:value-type="date" office:date-value="2022-04-27T00:00:00" table:style-name="ce12">
            <text:p>27/04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MOLESTIAS DE CACAREO DE GALLO EN CALLE OCHO DE MARZO</text:p>
          </table:table-cell>
          <table:table-cell office:value-type="string" table:style-name="ce13">
            <text:p>EN TRÁMITE<text:s/></text:p>
          </table:table-cell>
          <table:table-cell table:style-name="ce9"/>
          <table:table-cell office:value-type="string" office:string-value="Si" table:formula="of:=IF([.I27]&lt;=[.E27];&quot;Si&quot;;&quot;No&quot;)" table:style-name="ce15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25 (2324/2022)</text:p>
          </table:table-cell>
          <table:table-cell office:value-type="string" table:style-name="ce10">
            <text:p>2022-E-RC-2872</text:p>
          </table:table-cell>
          <table:table-cell office:value-type="string" table:style-name="ce11">
            <text:p>30.03.2022</text:p>
          </table:table-cell>
          <table:table-cell office:value-type="string" table:style-name="ce12">
            <text:p>03.05.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CAMBIO DE UBICACIÓN DE CONTENEDOR</text:p>
          </table:table-cell>
          <table:table-cell office:value-type="string" table:style-name="ce13">
            <text:p>EN TRÁMITE<text:s/></text:p>
          </table:table-cell>
          <table:table-cell table:style-name="ce9"/>
          <table:table-cell office:value-type="string" office:string-value="Si" table:formula="of:=IF([.I28]&lt;=[.E28];&quot;Si&quot;;&quot;No&quot;)" table:style-name="ce15">
            <text:p>Si</text:p>
          </table:table-cell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2021" table:style-name="ta1"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6">
            <text:p>AÑO 202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QUEJA (EXPEDIENTE)</text:p>
          </table:table-cell>
          <table:table-cell office:value-type="string" table:style-name="ce3">
            <text:p>REGISTRO ENTRADA</text:p>
          </table:table-cell>
          <table:table-cell office:value-type="string" table:style-name="ce4">
            <text:p>FECHA ENTRADA</text:p>
          </table:table-cell>
          <table:table-cell office:value-type="string" table:style-name="ce5">
            <text:p>FECHA LÍMITE CONTESTAR</text:p>
          </table:table-cell>
          <table:table-cell office:value-type="string" table:style-name="ce6">
            <text:p>ÁREA</text:p>
          </table:table-cell>
          <table:table-cell office:value-type="string" table:style-name="ce6">
            <text:p>MOTIVO</text:p>
          </table:table-cell>
          <table:table-cell office:value-type="string" table:style-name="ce7">
            <text:p>RESOLUCIÓN</text:p>
          </table:table-cell>
          <table:table-cell office:value-type="string" table:style-name="ce4">
            <text:p>Fecha de Resolución</text:p>
          </table:table-cell>
          <table:table-cell office:value-type="string" table:style-name="ce8">
            <text:p>En tiempo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18">
            <text:p>01 <text:s text:c="5"/>(145/2021)</text:p>
          </table:table-cell>
          <table:table-cell office:value-type="string" table:style-name="ce19">
            <text:p>2021-E-RC-50</text:p>
          </table:table-cell>
          <table:table-cell office:value-type="date" office:date-value="2021-01-05T00:00:00" table:style-name="ce20">
            <text:p>05/01/2021</text:p>
          </table:table-cell>
          <table:table-cell office:value-type="date" office:date-value="2021-02-01T00:00:00" table:style-name="ce21">
            <text:p>01/02/2021</text:p>
          </table:table-cell>
          <table:table-cell office:value-type="string" table:style-name="ce10">
            <text:p>SAC</text:p>
          </table:table-cell>
          <table:table-cell office:value-type="string" table:style-name="ce10">
            <text:p>NUEVO PROTOCOLO DE CITA PREVIA PARA ATENCIÓN PRESENCIAL</text:p>
          </table:table-cell>
          <table:table-cell office:value-type="string" table:style-name="ce22">
            <text:p>2021-S-RC-298 (21/01/2021)</text:p>
          </table:table-cell>
          <table:table-cell office:value-type="date" office:date-value="2021-01-21T00:00:00" table:style-name="ce20">
            <text:p>21/01/2021</text:p>
          </table:table-cell>
          <table:table-cell office:value-type="string" office:string-value="Si" table:formula="of:=IF([.I4]&lt;=[.E4];&quot;Si&quot;;&quot;No&quot;)" table:style-name="ce20">
            <text:p>Si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9">
            <text:p>02 <text:s text:c="5"/>(163/2021)</text:p>
          </table:table-cell>
          <table:table-cell office:value-type="string" table:style-name="ce20">
            <text:p>2021-E-RC-160</text:p>
          </table:table-cell>
          <table:table-cell office:value-type="date" office:date-value="2021-01-12T00:00:00" table:style-name="ce20">
            <text:p>12/01/2021</text:p>
          </table:table-cell>
          <table:table-cell office:value-type="date" office:date-value="2021-02-05T00:00:00" table:style-name="ce21">
            <text:p>05/02/2021</text:p>
          </table:table-cell>
          <table:table-cell office:value-type="string" table:style-name="ce10">
            <text:p>AEDL</text:p>
          </table:table-cell>
          <table:table-cell office:value-type="string" table:style-name="ce10">
            <text:p><text:s/>CIERRE DE LOCALES DE HOSTELERÍA.</text:p>
          </table:table-cell>
          <table:table-cell office:value-type="string" table:style-name="ce22">
            <text:p>2021-S-RC-436 (25/01/2021)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office:string-value="Si" table:formula="of:=IF([.I5]&lt;=[.E5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03 <text:s text:c="5"/>(200/2021)</text:p>
          </table:table-cell>
          <table:table-cell office:value-type="string" table:style-name="ce20">
            <text:p>2021-E-RE-110</text:p>
          </table:table-cell>
          <table:table-cell office:value-type="date" office:date-value="2021-01-12T00:00:00" table:style-name="ce20">
            <text:p>12/01/2021</text:p>
          </table:table-cell>
          <table:table-cell office:value-type="date" office:date-value="2021-02-05T00:00:00" table:style-name="ce21">
            <text:p>05/02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QUITAR VALLAS DE ACCESO A LA ENTRADA DE ALFAFAR (DESDE PISTA DE SILLA), CUANDO NO HAYA PRESENCIA DE AUTORIDADES</text:p>
          </table:table-cell>
          <table:table-cell office:value-type="string" table:style-name="ce22">
            <text:p>2021-S-RE-256 (25/01/2021)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office:string-value="Si" table:formula="of:=IF([.I6]&lt;=[.E6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04 <text:s text:c="5"/>(353/2021)</text:p>
          </table:table-cell>
          <table:table-cell office:value-type="string" table:style-name="ce20">
            <text:p>2021-E-RE-230</text:p>
          </table:table-cell>
          <table:table-cell office:value-type="date" office:date-value="2021-01-20T00:00:00" table:style-name="ce20">
            <text:p>20/01/2021</text:p>
          </table:table-cell>
          <table:table-cell office:value-type="date" office:date-value="2021-02-15T00:00:00" table:style-name="ce21">
            <text:p>15/02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CONTROL ZONA APARCAMIENTO Y SANCIONES VEHICULOS ESTACIONADOS EN ACERAS C/CASTELLAR, CHIVA Y ALZIRA (R. QUEJA 64/2020)</text:p>
          </table:table-cell>
          <table:table-cell office:value-type="string" table:style-name="ce22">
            <text:p>2021-S-RE-257 (25/01/2021)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office:string-value="Si" table:formula="of:=IF([.I7]&lt;=[.E7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05 <text:s text:c="5"/>(481/2021)</text:p>
          </table:table-cell>
          <table:table-cell office:value-type="string" table:style-name="ce20">
            <text:p>2021-E-RE-286</text:p>
          </table:table-cell>
          <table:table-cell office:value-type="date" office:date-value="2021-01-25T00:00:00" table:style-name="ce20">
            <text:p>25/01/2021</text:p>
          </table:table-cell>
          <table:table-cell office:value-type="date" office:date-value="2021-02-18T00:00:00" table:style-name="ce21">
            <text:p>18/02/2021</text:p>
          </table:table-cell>
          <table:table-cell office:value-type="string" table:style-name="ce10">
            <text:p>SAC / PUNTO INFORMACIÓN</text:p>
          </table:table-cell>
          <table:table-cell office:value-type="string" table:style-name="ce10">
            <text:p>TRATO RECIBIDO EN ATENCION TELEFONICA VESPERTINA (CENTRALITA) INTERESANDOSE POR LLAMADA RECIBIDA ANTERIORMENTE DEL AYTO.</text:p>
          </table:table-cell>
          <table:table-cell office:value-type="string" table:style-name="ce22">
            <text:p>2021-S-RE-335 (27/01/2021)</text:p>
          </table:table-cell>
          <table:table-cell office:value-type="date" office:date-value="2021-01-27T00:00:00" table:style-name="ce20">
            <text:p>27/01/2021</text:p>
          </table:table-cell>
          <table:table-cell office:value-type="string" office:string-value="Si" table:formula="of:=IF([.I8]&lt;=[.E8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06 <text:s text:c="5"/>(530/2021)</text:p>
          </table:table-cell>
          <table:table-cell office:value-type="string" table:style-name="ce20">
            <text:p>2021-E-RE-331</text:p>
          </table:table-cell>
          <table:table-cell office:value-type="date" office:date-value="2021-01-27T00:00:00" table:style-name="ce20">
            <text:p>27/01/2021</text:p>
          </table:table-cell>
          <table:table-cell office:value-type="date" office:date-value="2021-02-22T00:00:00" table:style-name="ce21">
            <text:p>22/0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REQUERIR A PROPIETARIO VIVIENDA C/PINTOR SOROLLA 18 Y 20, PARA LIMPIAR Y DESRATIZAR (REITERA 2019-E-RC-13124/2020-E-RE-5676)</text:p>
          </table:table-cell>
          <table:table-cell office:value-type="string" table:style-name="ce22">
            <text:p>2021-S-RE-772 (22/02/2021)</text:p>
          </table:table-cell>
          <table:table-cell office:value-type="date" office:date-value="2021-02-22T00:00:00" table:style-name="ce20">
            <text:p>22/02/2021</text:p>
          </table:table-cell>
          <table:table-cell office:value-type="string" office:string-value="Si" table:formula="of:=IF([.I9]&lt;=[.E9];&quot;Si&quot;;&quot;No&quot;)" table:style-name="ce20">
            <text:p>Si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9">
            <text:p>07 <text:s text:c="5"/>(566/2021)</text:p>
          </table:table-cell>
          <table:table-cell office:value-type="string" table:style-name="ce20">
            <text:p>2021-E-RC-824</text:p>
          </table:table-cell>
          <table:table-cell office:value-type="date" office:date-value="2021-01-29T00:00:00" table:style-name="ce20">
            <text:p>29/01/2021</text:p>
          </table:table-cell>
          <table:table-cell office:value-type="date" office:date-value="2021-02-24T00:00:00" table:style-name="ce21">
            <text:p>24/02/2021</text:p>
          </table:table-cell>
          <table:table-cell office:value-type="string" table:style-name="ce10">
            <text:p>R.S.U. Y LIMPIEZA VIARIA</text:p>
          </table:table-cell>
          <table:table-cell office:value-type="string" table:style-name="ce10">
            <text:p>POR RUIDOS QUE EMITEN LOS PITIDOS DEL TREN Y DEL CAMIÓN DE LA BASURA</text:p>
          </table:table-cell>
          <table:table-cell office:value-type="string" table:style-name="ce22">
            <text:p>2021-S-RC-601 (04/02/2021)</text:p>
          </table:table-cell>
          <table:table-cell office:value-type="date" office:date-value="2021-02-04T00:00:00" table:style-name="ce20">
            <text:p>04/02/2021</text:p>
          </table:table-cell>
          <table:table-cell office:value-type="string" office:string-value="Si" table:formula="of:=IF([.I10]&lt;=[.E10];&quot;Si&quot;;&quot;No&quot;)" table:style-name="ce20">
            <text:p>Si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9">
            <text:p>08 <text:s text:c="5"/>(635/2021)</text:p>
          </table:table-cell>
          <table:table-cell office:value-type="string" table:style-name="ce20">
            <text:p>2021-E-RE-485</text:p>
          </table:table-cell>
          <table:table-cell office:value-type="date" office:date-value="2021-02-02T00:00:00" table:style-name="ce20">
            <text:p>02/02/2021</text:p>
          </table:table-cell>
          <table:table-cell office:value-type="date" office:date-value="2021-02-26T00:00:00" table:style-name="ce21">
            <text:p>26/02/2021</text:p>
          </table:table-cell>
          <table:table-cell office:value-type="string" table:style-name="ce10">
            <text:p>VIA PUBLICA / O.T. (URBANISMO)</text:p>
          </table:table-cell>
          <table:table-cell office:value-type="string" table:style-name="ce10">
            <text:p>ACTUACION CONTRA EMPRESAS COMPETENCIA DESLEAL Y PUBLICIDAD ENGAÑOSA EN ALFAFAR. CUMPLIMIENTO NORMATIVA</text:p>
          </table:table-cell>
          <table:table-cell office:value-type="string" table:style-name="ce22">
            <text:p>2021-S-RE-719 <text:s/>2021-S-RE-720 (19/02/2021)</text:p>
          </table:table-cell>
          <table:table-cell office:value-type="date" office:date-value="2021-02-19T00:00:00" table:style-name="ce20">
            <text:p>19/02/2021</text:p>
          </table:table-cell>
          <table:table-cell office:value-type="string" office:string-value="Si" table:formula="of:=IF([.I11]&lt;=[.E11];&quot;Si&quot;;&quot;No&quot;)" table:style-name="ce20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09 <text:s text:c="5"/>(943/2021)</text:p>
          </table:table-cell>
          <table:table-cell office:value-type="string" table:style-name="ce20">
            <text:p>2021-E-RE-1061</text:p>
          </table:table-cell>
          <table:table-cell office:value-type="date" office:date-value="2021-02-15T00:00:00" table:style-name="ce20">
            <text:p>15/02/2021</text:p>
          </table:table-cell>
          <table:table-cell office:value-type="date" office:date-value="2021-03-11T00:00:00" table:style-name="ce21">
            <text:p>11/03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TOMAR MEDIDAS CON INFRACTORES DE SEÑALES Y NORMAS CIRCULACION (EN PATINETES Y BICIS), EN C/ DEL SOL, POR LAS TARDES-NOCHES: TRASLADO A G.C. COLOCACION CÁMARAS</text:p>
          </table:table-cell>
          <table:table-cell office:value-type="string" table:style-name="ce22">
            <text:p>2021-S-RE-880 (02/03/2021)</text:p>
          </table:table-cell>
          <table:table-cell office:value-type="date" office:date-value="2021-03-02T00:00:00" table:style-name="ce20">
            <text:p>02/03/2021</text:p>
          </table:table-cell>
          <table:table-cell office:value-type="string" office:string-value="Si" table:formula="of:=IF([.I12]&lt;=[.E12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10 <text:s text:c="5"/>(1084/2021)</text:p>
          </table:table-cell>
          <table:table-cell office:value-type="string" table:style-name="ce20">
            <text:p>2021-E-RE-1328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1-03-18T00:00:00" table:style-name="ce21">
            <text:p>18/03/2021</text:p>
          </table:table-cell>
          <table:table-cell office:value-type="string" table:style-name="ce10">
            <text:p>SANIDAD / PARQUES Y JARDINES</text:p>
          </table:table-cell>
          <table:table-cell office:value-type="string" table:style-name="ce10">
            <text:p>REVISAR MEDIDAS COVID 19 (CIERRE PARQUE EN ZONA DE NEGOCIO-PARQUE PIRATA)</text:p>
          </table:table-cell>
          <table:table-cell office:value-type="string" table:style-name="ce22">
            <text:p>2021-S-RE-911 (03/03/2021)</text:p>
          </table:table-cell>
          <table:table-cell office:value-type="date" office:date-value="2021-03-03T00:00:00" table:style-name="ce20">
            <text:p>03/03/2021</text:p>
          </table:table-cell>
          <table:table-cell office:value-type="string" office:string-value="Si" table:formula="of:=IF([.I13]&lt;=[.E13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11 <text:s text:c="5"/>(1118/2021)</text:p>
          </table:table-cell>
          <table:table-cell office:value-type="string" table:style-name="ce20">
            <text:p>2021-E-RE-1469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3-23T00:00:00" table:style-name="ce21">
            <text:p>23/03/2021</text:p>
          </table:table-cell>
          <table:table-cell office:value-type="string" table:style-name="ce10">
            <text:p>PERSONAL</text:p>
          </table:table-cell>
          <table:table-cell office:value-type="string" table:style-name="ce10">
            <text:p>ACCESO A PRESENTACIÓN ELECTRONICA EN PROCESO SELECTIVO (SOLICITUD ESPECIFICA <text:s/>Y AUTOLIQUIDACION-TASA)</text:p>
          </table:table-cell>
          <table:table-cell office:value-type="string" table:style-name="ce22">
            <text:p>2021-S-RE-904 (03/03/2021)</text:p>
          </table:table-cell>
          <table:table-cell office:value-type="date" office:date-value="2021-03-03T00:00:00" table:style-name="ce20">
            <text:p>03/03/2021</text:p>
          </table:table-cell>
          <table:table-cell office:value-type="string" office:string-value="Si" table:formula="of:=IF([.I14]&lt;=[.E14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12 <text:s text:c="5"/>(1236/2021)</text:p>
          </table:table-cell>
          <table:table-cell office:value-type="string" table:style-name="ce11">
            <text:p>2021-E-RE-1800<text:s/><text:span text:style-name="T2">2021-E-RE-1942</text:span></text:p>
          </table:table-cell>
          <table:table-cell office:value-type="string" table:style-name="ce11">
            <text:p>02/03/2021 10/03/2021</text:p>
          </table:table-cell>
          <table:table-cell office:value-type="string" table:style-name="ce12">
            <text:p>29/03/2021 <text:s/>08/04/2021</text:p>
          </table:table-cell>
          <table:table-cell office:value-type="string" table:style-name="ce10">
            <text:p>MANTENIMIENTO / U.R.S.</text:p>
          </table:table-cell>
          <table:table-cell office:value-type="string" table:style-name="ce10">
            <text:p><text:s/>CON MOTIVO ABANDONO ENSERES JUNTO CONTENEDORES RESIDUOS SOTERRADOS AV. CATOLICOS 42, SEÑALIZAR PARA EVITAR ACCIDENTES Y SUCIEDAD.</text:p>
          </table:table-cell>
          <table:table-cell office:value-type="string" table:style-name="ce22">
            <text:p>2021-S-RE-1017 (10/03/2021)<text:s/><text:span text:style-name="T1">2021-E-RE-1335 (29/03/2021)</text:span>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office:string-value="Si" table:formula="of:=IF([.I15]&lt;=[.E15];&quot;Si&quot;;&quot;No&quot;)" table:style-name="ce11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13 <text:s text:c="5"/>(1247/2021)</text:p>
          </table:table-cell>
          <table:table-cell office:value-type="string" table:style-name="ce20">
            <text:p>2021-E-RE-1799</text:p>
          </table:table-cell>
          <table:table-cell office:value-type="date" office:date-value="2021-03-02T00:00:00" table:style-name="ce20">
            <text:p>02/03/2021</text:p>
          </table:table-cell>
          <table:table-cell office:value-type="date" office:date-value="2021-03-29T00:00:00" table:style-name="ce21">
            <text:p>29/03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PUNTUALIZA QUEJA Nº 61/2020: ABANDONO VEHICULOS EN ACERA AV. REYES CATOLICOS 46, RIESGO ACCIDENTE PEATON (EXPTE. 6067/2020)<text:s/></text:p>
          </table:table-cell>
          <table:table-cell office:value-type="string" table:style-name="ce22">
            <text:p>2021-S-RE-1334 (29/03/2021)</text:p>
          </table:table-cell>
          <table:table-cell office:value-type="date" office:date-value="2021-03-29T00:00:00" table:style-name="ce20">
            <text:p>29/03/2021</text:p>
          </table:table-cell>
          <table:table-cell office:value-type="string" office:string-value="Si" table:formula="of:=IF([.I16]&lt;=[.E16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14 <text:s text:c="5"/>(1266/2021)</text:p>
          </table:table-cell>
          <table:table-cell office:value-type="string" table:style-name="ce20">
            <text:p>2021-E-RC-2073</text:p>
          </table:table-cell>
          <table:table-cell office:value-type="date" office:date-value="2021-03-02T00:00:00" table:style-name="ce20">
            <text:p>02/03/2021</text:p>
          </table:table-cell>
          <table:table-cell office:value-type="date" office:date-value="2021-03-29T00:00:00" table:style-name="ce21">
            <text:p>29/03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EXPONE QUEJA RELATIVA A ATENCION DE LA POLICIA MUNICIPAL DE ALFAFAR</text:p>
          </table:table-cell>
          <table:table-cell office:value-type="string" table:style-name="ce22">
            <text:p>2021-S-RC-1221 (17/03/2021)</text:p>
          </table:table-cell>
          <table:table-cell office:value-type="date" office:date-value="2021-03-17T00:00:00" table:style-name="ce20">
            <text:p>17/03/2021</text:p>
          </table:table-cell>
          <table:table-cell office:value-type="string" office:string-value="Si" table:formula="of:=IF([.I17]&lt;=[.E17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15 <text:s text:c="5"/>(1425/2021)</text:p>
          </table:table-cell>
          <table:table-cell office:value-type="string" table:style-name="ce11">
            <text:p>2021-E-RE-1965<text:s/><text:span text:style-name="T2">2021-E-RE-2292</text:span></text:p>
          </table:table-cell>
          <table:table-cell office:value-type="string" table:style-name="ce11">
            <text:p>11/03/2021<text:s/><text:span text:style-name="T2">31/03/2021</text:span></text:p>
          </table:table-cell>
          <table:table-cell office:value-type="string" table:style-name="ce12">
            <text:p>08/04/2021 30/04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LIMPIEZA ELEMENTOS OBRAS (VALLAS) EN AV. REYES CATOLICOS 44 (POR RIESTO ACCIDENTE y SUCIEDAD)</text:p>
          </table:table-cell>
          <table:table-cell office:value-type="string" table:style-name="ce22">
            <text:p>2021-S-RE-1370 (31/03/2021)<text:s text:c="3"/><text:span text:style-name="T1">2021-S-RE-1538 (14/04/2021)</text:span>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office:string-value="Si" table:formula="of:=IF([.I18]&lt;=[.E18];&quot;Si&quot;;&quot;No&quot;)" table:style-name="ce11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16 <text:s text:c="5"/>(1690/2021)</text:p>
          </table:table-cell>
          <table:table-cell office:value-type="string" table:style-name="ce11">
            <text:p>2021-E-RE-2210<text:s text:c="2"/></text:p>
          </table:table-cell>
          <table:table-cell office:value-type="date" office:date-value="2021-03-25T00:00:00" table:style-name="ce11">
            <text:p>25/03/2021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0">
            <text:p>URBANISMO /VIA PUBLICA</text:p>
          </table:table-cell>
          <table:table-cell office:value-type="string" table:style-name="ce10">
            <text:p>SEÑALIZAR PASO PEATONES <text:s/>Y LIMITAR VELOCIDAD EN AV. ORBA Nº 2 (ALTURA IES 25 ABRIL). RIESGO ACCIDENTE</text:p>
          </table:table-cell>
          <table:table-cell office:value-type="string" table:style-name="ce22">
            <text:p>2021-S-RE-1597 (19/04/2021)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office:string-value="Si" table:formula="of:=IF([.I19]&lt;=[.E19];&quot;Si&quot;;&quot;No&quot;)" table:style-name="ce11">
            <text:p>Si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9">
            <text:p>17 <text:s text:c="5"/>(1706/2021)</text:p>
          </table:table-cell>
          <table:table-cell office:value-type="string" table:style-name="ce20">
            <text:p>2021-E-RE-2219</text:p>
          </table:table-cell>
          <table:table-cell office:value-type="date" office:date-value="2021-03-25T00:00:00" table:style-name="ce20">
            <text:p>25/03/2021</text:p>
          </table:table-cell>
          <table:table-cell office:value-type="date" office:date-value="2021-04-23T00:00:00" table:style-name="ce21">
            <text:p>23/04/2021</text:p>
          </table:table-cell>
          <table:table-cell office:value-type="string" table:style-name="ce10">
            <text:p>MANTENIMIENTO/URBANISMO</text:p>
          </table:table-cell>
          <table:table-cell office:value-type="string" table:style-name="ce10">
            <text:p>PROBLEMAS REITERADOS EN SANEAMIENTO COMUNIDAD PROPIETARIOS C/VALENCIA Nº 8 (ATASCO ARQUETA)</text:p>
          </table:table-cell>
          <table:table-cell office:value-type="string" table:style-name="ce22">
            <text:p>2021-S-RE-1630 (20/04/2021)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office:string-value="Si" table:formula="of:=IF([.I20]&lt;=[.E20];&quot;Si&quot;;&quot;No&quot;)" table:style-name="ce20">
            <text:p>Si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9">
            <text:p>18 <text:s text:c="5"/>(1775/2021)</text:p>
          </table:table-cell>
          <table:table-cell office:value-type="string" table:style-name="ce20">
            <text:p>2021-E-RE-2265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4-28T00:00:00" table:style-name="ce21">
            <text:p>28/04/2021</text:p>
          </table:table-cell>
          <table:table-cell office:value-type="string" table:style-name="ce10">
            <text:p>DEPORTES</text:p>
          </table:table-cell>
          <table:table-cell office:value-type="string" table:style-name="ce10">
            <text:p>IMPOSIBILIDAD ACCEDER A ACTIVIDADES DEPORTIVAS EN ALFAFAR</text:p>
          </table:table-cell>
          <table:table-cell office:value-type="string" table:style-name="ce22">
            <text:p>2021-S-RE-1562 (15/04/2021)</text:p>
          </table:table-cell>
          <table:table-cell office:value-type="date" office:date-value="2021-04-15T00:00:00" table:style-name="ce20">
            <text:p>15/04/2021</text:p>
          </table:table-cell>
          <table:table-cell office:value-type="string" office:string-value="Si" table:formula="of:=IF([.I21]&lt;=[.E21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19 <text:s text:c="5"/>(1823/2021)</text:p>
          </table:table-cell>
          <table:table-cell office:value-type="string" table:style-name="ce20">
            <text:p>2021-E-RC-2901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1">
            <text:p>30/04/2021</text:p>
          </table:table-cell>
          <table:table-cell office:value-type="string" table:style-name="ce10">
            <text:p>SANIDAD / SERVICIOS GENERALES</text:p>
          </table:table-cell>
          <table:table-cell office:value-type="string" table:style-name="ce10">
            <text:p>SE QUEJA DE DESATENCIÓN DE PERRO CON MICROCHIP POR PARTE DE VECINO, TRAS VARIAS DENUNCIAS (PROVOCA MOLESTIAS E INCUMPLEMIENTO NORMATIVA)</text:p>
          </table:table-cell>
          <table:table-cell office:value-type="string" table:style-name="ce22">
            <text:p>2021-S-RC-1895 (04/05/2021)</text:p>
          </table:table-cell>
          <table:table-cell office:value-type="date" office:date-value="2021-05-04T00:00:00" table:style-name="ce20">
            <text:p>04/05/2021</text:p>
          </table:table-cell>
          <table:table-cell office:value-type="string" office:string-value="No" table:formula="of:=IF([.I22]&lt;=[.E22];&quot;Si&quot;;&quot;No&quot;)" table:style-name="ce20">
            <text:p>No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20 <text:s text:c="5"/>(1835/2021)</text:p>
          </table:table-cell>
          <table:table-cell office:value-type="string" table:style-name="ce20">
            <text:p>2021-E-RE-2340</text:p>
          </table:table-cell>
          <table:table-cell office:value-type="date" office:date-value="2021-04-05T00:00:00" table:style-name="ce20">
            <text:p>05/04/2021</text:p>
          </table:table-cell>
          <table:table-cell office:value-type="date" office:date-value="2021-05-03T00:00:00" table:style-name="ce21">
            <text:p>03/05/2021</text:p>
          </table:table-cell>
          <table:table-cell office:value-type="string" table:style-name="ce10">
            <text:p>URBANISMO / VIA PUBLICA<text:s/></text:p>
          </table:table-cell>
          <table:table-cell office:value-type="string" table:style-name="ce10">
            <text:p>TAPA ONO SUELTA C/GRAZ LIEBENAU CRUCE CON LITERATO AZORIN GENERA RUIDO NOCTURNO MOLESTO (REITERA QUEJA Nº 55 -EXP.5767/2020)<text:s/></text:p>
          </table:table-cell>
          <table:table-cell office:value-type="string" table:style-name="ce22">
            <text:p>2021-S-RE-1596 2021-S-RE-1598 (19/04/2021)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office:string-value="Si" table:formula="of:=IF([.I23]&lt;=[.E23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21 <text:s text:c="5"/>(1907/2021)</text:p>
          </table:table-cell>
          <table:table-cell office:value-type="string" table:style-name="ce20">
            <text:p>2021-E-RC-3030</text:p>
          </table:table-cell>
          <table:table-cell office:value-type="date" office:date-value="2021-04-07T00:00:00" table:style-name="ce20">
            <text:p>07/04/2021</text:p>
          </table:table-cell>
          <table:table-cell office:value-type="date" office:date-value="2021-05-04T00:00:00" table:style-name="ce21">
            <text:p>04/05/2021</text:p>
          </table:table-cell>
          <table:table-cell office:value-type="string" table:style-name="ce10">
            <text:p>SERVICIOS SOCIALES</text:p>
          </table:table-cell>
          <table:table-cell office:value-type="string" table:style-name="ce10">
            <text:p><text:s/>ATENCION URGENTE DE SERVICIOS SOCIALES A ENFERMO (VECINO LLOCNOU DE LA CORONA) Y APROBACIÓN CONVENIO COLABORACIÓN POR PARTE DEL AYUNTAMIENTO <text:s/>DE ALFAFAR.</text:p>
          </table:table-cell>
          <table:table-cell office:value-type="string" table:style-name="ce22">
            <text:p>2021-S-RE-1823 (04/05/2021)</text:p>
          </table:table-cell>
          <table:table-cell office:value-type="date" office:date-value="2021-05-04T00:00:00" table:style-name="ce20">
            <text:p>04/05/2021</text:p>
          </table:table-cell>
          <table:table-cell office:value-type="string" office:string-value="Si" table:formula="of:=IF([.I24]&lt;=[.E24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22 <text:s text:c="5"/>(2067/2021)</text:p>
          </table:table-cell>
          <table:table-cell office:value-type="string" table:style-name="ce20">
            <text:p>2021-E-RE-2538</text:p>
          </table:table-cell>
          <table:table-cell office:value-type="date" office:date-value="2021-04-18T00:00:00" table:style-name="ce20">
            <text:p>18/04/2021</text:p>
          </table:table-cell>
          <table:table-cell office:value-type="date" office:date-value="2021-05-13T00:00:00" table:style-name="ce21">
            <text:p>13/05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DETERIORO DEL SERVICIO DE AGUA POTABLE DE EMPRESA HIDRAQUA</text:p>
          </table:table-cell>
          <table:table-cell office:value-type="string" table:style-name="ce22">
            <text:p>2021-S-RE-1697 (26/04/2021)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office:string-value="Si" table:formula="of:=IF([.I25]&lt;=[.E25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24 <text:s text:c="5"/>(2394/2021)</text:p>
          </table:table-cell>
          <table:table-cell office:value-type="string" table:style-name="ce20">
            <text:p>2021-E-RC-3720</text:p>
          </table:table-cell>
          <table:table-cell office:value-type="date" office:date-value="2021-04-28T00:00:00" table:style-name="ce20">
            <text:p>28/04/2021</text:p>
          </table:table-cell>
          <table:table-cell office:value-type="date" office:date-value="2021-05-24T00:00:00" table:style-name="ce21">
            <text:p>24/05/2021</text:p>
          </table:table-cell>
          <table:table-cell office:value-type="string" table:style-name="ce10">
            <text:p>POLICIA LOCAL</text:p>
          </table:table-cell>
          <table:table-cell office:value-type="string" table:style-name="ce10">
            <text:p>ACTUACIONES POLICIALES EN TERRAZA BAR LA NOVA CASA VELLA</text:p>
          </table:table-cell>
          <table:table-cell office:value-type="string" table:style-name="ce22">
            <text:p>2021-S-RC-2321 (20/05/2021)</text:p>
          </table:table-cell>
          <table:table-cell office:value-type="date" office:date-value="2021-05-20T00:00:00" table:style-name="ce20">
            <text:p>20/05/2021</text:p>
          </table:table-cell>
          <table:table-cell office:value-type="string" office:string-value="Si" table:formula="of:=IF([.I26]&lt;=[.E26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25 <text:s text:c="5"/>(2396/2021)</text:p>
          </table:table-cell>
          <table:table-cell office:value-type="string" table:style-name="ce20">
            <text:p>2021-E-RE-2802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27T00:00:00" table:style-name="ce21">
            <text:p>27/05/2021</text:p>
          </table:table-cell>
          <table:table-cell office:value-type="string" table:style-name="ce10">
            <text:p>URBANISMO / SEGURIDAD CIUDADANA</text:p>
          </table:table-cell>
          <table:table-cell office:value-type="string" table:style-name="ce10">
            <text:p>PERMISO ACREDITATIVO INVASION DE ESPACIO PUBLICO ABIERTO POR COMENSALES BAR SITO EN C/MANUEL IRANZO (NOSTRE CHILL OUT)</text:p>
          </table:table-cell>
          <table:table-cell office:value-type="string" table:style-name="ce22">
            <text:p>2021-S-RE-1945 (12/05/2021)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office:string-value="Si" table:formula="of:=IF([.I27]&lt;=[.E27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26 <text:s text:c="5"/>(2442/2021)</text:p>
          </table:table-cell>
          <table:table-cell office:value-type="string" table:style-name="ce20">
            <text:p>2021-E-RC-3914</text:p>
          </table:table-cell>
          <table:table-cell office:value-type="date" office:date-value="2021-05-03T00:00:00" table:style-name="ce20">
            <text:p>03/05/2021</text:p>
          </table:table-cell>
          <table:table-cell office:value-type="date" office:date-value="2021-05-27T00:00:00" table:style-name="ce21">
            <text:p>27/05/2021</text:p>
          </table:table-cell>
          <table:table-cell office:value-type="string" table:style-name="ce10">
            <text:p>URBANISMO/ /MANTENIMIENTO /SEGURIDAD CIUDADANA</text:p>
          </table:table-cell>
          <table:table-cell office:value-type="string" table:style-name="ce10">
            <text:p>ARREGLAR ACERA C/DELS FURS,1 PARA EVITAR HUMEDADES POR RETENCION DE AGUA CON MOTIVO LIMPIEZA CONTENEDORES. Y OTROS</text:p>
          </table:table-cell>
          <table:table-cell office:value-type="string" table:style-name="ce22">
            <text:p>2021-S-RC-2415 (26/05/2021)</text:p>
          </table:table-cell>
          <table:table-cell office:value-type="date" office:date-value="2021-05-26T00:00:00" table:style-name="ce20">
            <text:p>26/05/2021</text:p>
          </table:table-cell>
          <table:table-cell office:value-type="string" office:string-value="Si" table:formula="of:=IF([.I28]&lt;=[.E28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27 <text:s text:c="5"/>(2443/2021)</text:p>
          </table:table-cell>
          <table:table-cell office:value-type="string" table:style-name="ce20">
            <text:p>2021-E-RC-3940</text:p>
          </table:table-cell>
          <table:table-cell office:value-type="date" office:date-value="2021-05-04T00:00:00" table:style-name="ce20">
            <text:p>04/05/2021</text:p>
          </table:table-cell>
          <table:table-cell office:value-type="date" office:date-value="2021-05-28T00:00:00" table:style-name="ce21">
            <text:p>28/05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ARREGLAR TAPA ALCANTARILLADO FRENTE AV. ALBUFERA, 42, CON MOTIVO MOLESTIAS (RUIDO)</text:p>
          </table:table-cell>
          <table:table-cell office:value-type="string" table:style-name="ce22">
            <text:p>2021-S-RC-2028 (12/05/2021)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office:string-value="Si" table:formula="of:=IF([.I29]&lt;=[.E29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28 <text:s text:c="5"/>(2476/2021)</text:p>
          </table:table-cell>
          <table:table-cell office:value-type="string" table:style-name="ce20">
            <text:p>2021-E-RE-2912</text:p>
          </table:table-cell>
          <table:table-cell office:value-type="date" office:date-value="2021-05-05T00:00:00" table:style-name="ce20">
            <text:p>05/05/2021</text:p>
          </table:table-cell>
          <table:table-cell office:value-type="date" office:date-value="2021-05-31T00:00:00" table:style-name="ce21">
            <text:p>31/05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 EXPEDIENTE APERTURA LOCAL SITO C/EDGAR NEVILLE, 3 (BAR LA MAÑA) INFORME ACÚSTICO (RUIDO Y VIBRACIÓN PERSIANA)</text:p>
          </table:table-cell>
          <table:table-cell office:value-type="string" table:style-name="ce22">
            <text:p>2021-S-RE-1970 (13/05/2021)</text:p>
          </table:table-cell>
          <table:table-cell office:value-type="date" office:date-value="2021-05-13T00:00:00" table:style-name="ce20">
            <text:p>13/05/2021</text:p>
          </table:table-cell>
          <table:table-cell office:value-type="string" office:string-value="Si" table:formula="of:=IF([.I30]&lt;=[.E30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29 <text:s text:c="5"/>(2521/2021)</text:p>
          </table:table-cell>
          <table:table-cell office:value-type="string" table:style-name="ce20">
            <text:p>2021-E-RC-4056</text:p>
          </table:table-cell>
          <table:table-cell office:value-type="date" office:date-value="2021-05-06T00:00:00" table:style-name="ce20">
            <text:p>06/05/2021</text:p>
          </table:table-cell>
          <table:table-cell office:value-type="date" office:date-value="2021-06-01T00:00:00" table:style-name="ce21">
            <text:p>01/06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OLORES ALCANTARILLAS ZONA C/XUQUER, 12 BJ 12</text:p>
          </table:table-cell>
          <table:table-cell office:value-type="string" table:style-name="ce22">
            <text:p>2021-S-RC-2455 (31/05/2021)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office:string-value="Si" table:formula="of:=IF([.I31]&lt;=[.E31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30 <text:s text:c="5"/>(2522/2021)</text:p>
          </table:table-cell>
          <table:table-cell office:value-type="string" table:style-name="ce20">
            <text:p>2021-E-RE-2953</text:p>
          </table:table-cell>
          <table:table-cell office:value-type="date" office:date-value="2021-05-06T00:00:00" table:style-name="ce20">
            <text:p>06/05/2021</text:p>
          </table:table-cell>
          <table:table-cell office:value-type="date" office:date-value="2021-06-01T00:00:00" table:style-name="ce21">
            <text:p>01/06/2021</text:p>
          </table:table-cell>
          <table:table-cell office:value-type="string" table:style-name="ce10">
            <text:p>SANIDAD / SOLARES</text:p>
          </table:table-cell>
          <table:table-cell office:value-type="string" table:style-name="ce10">
            <text:p>LIMPIEZA DE MALEZA EN DESCAMPADO SITO EN C/ SALVADOR GINER - AV. REYES CATOLICOS</text:p>
          </table:table-cell>
          <table:table-cell office:value-type="string" table:style-name="ce22">
            <text:p>2021-S-RE-1971 (13/05/2021)</text:p>
          </table:table-cell>
          <table:table-cell office:value-type="date" office:date-value="2021-05-13T00:00:00" table:style-name="ce20">
            <text:p>13/05/2021</text:p>
          </table:table-cell>
          <table:table-cell office:value-type="string" office:string-value="Si" table:formula="of:=IF([.I32]&lt;=[.E32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31 <text:s text:c="5"/>(2526/2021)</text:p>
          </table:table-cell>
          <table:table-cell office:value-type="string" table:style-name="ce20">
            <text:p>2021-E-RC-4073</text:p>
          </table:table-cell>
          <table:table-cell office:value-type="date" office:date-value="2021-05-07T00:00:00" table:style-name="ce20">
            <text:p>07/05/2021</text:p>
          </table:table-cell>
          <table:table-cell office:value-type="date" office:date-value="2021-06-02T00:00:00" table:style-name="ce21">
            <text:p>02/06/2021</text:p>
          </table:table-cell>
          <table:table-cell office:value-type="string" table:style-name="ce10">
            <text:p>URBANISMO/ SEGURIDAD CIUDADANA</text:p>
          </table:table-cell>
          <table:table-cell office:value-type="string" table:style-name="ce10">
            <text:p>HACER RESPETAR NORMAS CONTAMINACIÓN ACUSTICA (MOTOR DE PERSIANA DE BAJO SITO EN C/LEPANTO, 5)</text:p>
          </table:table-cell>
          <table:table-cell office:value-type="string" table:style-name="ce22">
            <text:p>2021-S-RC-2061 (13/05/2021)</text:p>
          </table:table-cell>
          <table:table-cell office:value-type="date" office:date-value="2021-05-13T00:00:00" table:style-name="ce20">
            <text:p>13/05/2021</text:p>
          </table:table-cell>
          <table:table-cell office:value-type="string" office:string-value="Si" table:formula="of:=IF([.I33]&lt;=[.E33];&quot;Si&quot;;&quot;No&quot;)" table:style-name="ce20">
            <text:p>Si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9">
            <text:p>32 <text:s text:c="5"/>(2588/2021)</text:p>
          </table:table-cell>
          <table:table-cell office:value-type="string" table:style-name="ce20">
            <text:p>2021-E-RE-3020</text:p>
          </table:table-cell>
          <table:table-cell office:value-type="date" office:date-value="2021-05-11T00:00:00" table:style-name="ce20">
            <text:p>11/05/2021</text:p>
          </table:table-cell>
          <table:table-cell office:value-type="date" office:date-value="2021-06-04T00:00:00" table:style-name="ce21">
            <text:p>04/06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MOLESTIAS DE CONVIVENCIA Y DESCANSO CON MOTIVO APERTURA LOCAL BAJO SU CASA, SITO C/EDGAR NEVILLE, 3 (BAR LA MAÑA): CONTAMINACIÓN ACÚSTICA (RUIDO, INSONORIZACIÓN BAR, VIBRACIÓN PERSIANA, TERRAZA, CHILLIDOS) - (REITERA ASUNTO QUEJA Nº 28/2021)</text:p>
          </table:table-cell>
          <table:table-cell office:value-type="string" table:style-name="ce22">
            <text:p>2021-S-RE-2115 (18/05/2021)</text:p>
          </table:table-cell>
          <table:table-cell office:value-type="date" office:date-value="2021-05-18T00:00:00" table:style-name="ce20">
            <text:p>18/05/2021</text:p>
          </table:table-cell>
          <table:table-cell office:value-type="string" office:string-value="Si" table:formula="of:=IF([.I34]&lt;=[.E34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33 <text:s text:c="5"/>(2651/2021)</text:p>
          </table:table-cell>
          <table:table-cell office:value-type="string" table:style-name="ce20">
            <text:p>2021-E-RC-4297</text:p>
          </table:table-cell>
          <table:table-cell office:value-type="date" office:date-value="2021-05-12T00:00:00" table:style-name="ce20">
            <text:p>12/05/2021</text:p>
          </table:table-cell>
          <table:table-cell office:value-type="date" office:date-value="2021-06-07T00:00:00" table:style-name="ce21">
            <text:p>07/06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COMPROBAR AIRE ACONDICIONADO DE VECINO COLOCADO EN PATIO INTERIOR DE FINCA C/AUSIAS MARCH, 26 (MOLESTIAS DE VECINO PTA.3: RUIDOS Y <text:s/>TEMPERATURA)</text:p>
          </table:table-cell>
          <table:table-cell office:value-type="string" table:style-name="ce22">
            <text:p>2021-S-RC-2414 (26/05/2021)</text:p>
          </table:table-cell>
          <table:table-cell office:value-type="date" office:date-value="2021-05-26T00:00:00" table:style-name="ce20">
            <text:p>26/05/2021</text:p>
          </table:table-cell>
          <table:table-cell office:value-type="string" office:string-value="Si" table:formula="of:=IF([.I35]&lt;=[.E35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34 <text:s text:c="5"/>(2672/2021)</text:p>
          </table:table-cell>
          <table:table-cell office:value-type="string" table:style-name="ce20">
            <text:p>2021-E-RC-4354</text:p>
          </table:table-cell>
          <table:table-cell office:value-type="date" office:date-value="2021-05-13T00:00:00" table:style-name="ce20">
            <text:p>13/05/2021</text:p>
          </table:table-cell>
          <table:table-cell office:value-type="date" office:date-value="2021-06-08T00:00:00" table:style-name="ce21">
            <text:p>08/06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ALTA TAPADERA DE ACEQUIA EN CALLE SIN SALIDA DE PARQUE DE LA FILA, MÁS DE UN MES VALLADO (PELIGRO PARA NIÑOS)</text:p>
          </table:table-cell>
          <table:table-cell office:value-type="string" table:style-name="ce22">
            <text:p>2021-S-RE-2131 (19/05/2021)</text:p>
          </table:table-cell>
          <table:table-cell office:value-type="date" office:date-value="2021-05-19T00:00:00" table:style-name="ce20">
            <text:p>19/05/2021</text:p>
          </table:table-cell>
          <table:table-cell office:value-type="string" office:string-value="Si" table:formula="of:=IF([.I36]&lt;=[.E36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35 <text:s text:c="5"/>(2681/2021)</text:p>
          </table:table-cell>
          <table:table-cell office:value-type="string" table:style-name="ce20">
            <text:p>2021-E-RC-4392</text:p>
          </table:table-cell>
          <table:table-cell office:value-type="date" office:date-value="2021-05-13T00:00:00" table:style-name="ce20">
            <text:p>13/05/2021</text:p>
          </table:table-cell>
          <table:table-cell office:value-type="date" office:date-value="2021-06-08T00:00:00" table:style-name="ce21">
            <text:p>08/06/2021</text:p>
          </table:table-cell>
          <table:table-cell office:value-type="string" table:style-name="ce10">
            <text:p>SERVICIOS ECONOMICOS</text:p>
          </table:table-cell>
          <table:table-cell office:value-type="string" table:style-name="ce10">
            <text:p>PRESENTA QUEJA POR QUE NO LE HAN DEVUELTO EL PAGO DE UN IMPUESTO.</text:p>
          </table:table-cell>
          <table:table-cell office:value-type="string" table:style-name="ce22">
            <text:p>2021-S-RC-2179 (17/05/2021)</text:p>
          </table:table-cell>
          <table:table-cell office:value-type="date" office:date-value="2021-05-17T00:00:00" table:style-name="ce20">
            <text:p>17/05/2021</text:p>
          </table:table-cell>
          <table:table-cell office:value-type="string" office:string-value="Si" table:formula="of:=IF([.I37]&lt;=[.E37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36 <text:s text:c="5"/>(2691/2021)</text:p>
          </table:table-cell>
          <table:table-cell office:value-type="string" table:style-name="ce20">
            <text:p>2021-E-RE-3083</text:p>
          </table:table-cell>
          <table:table-cell office:value-type="date" office:date-value="2021-05-13T00:00:00" table:style-name="ce20">
            <text:p>13/05/2021</text:p>
          </table:table-cell>
          <table:table-cell office:value-type="date" office:date-value="2021-06-08T00:00:00" table:style-name="ce21">
            <text:p>08/06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ORDEN DEL AYUNTAMIENTO A HIDRAQUA POR EMBOZARSE REITERADAMENTE LA RED DE SANEAMIENTO CDAD. PROPIETARIOS C/ACEQUIA FAVARA, 1 (ENTRA ARENA)</text:p>
          </table:table-cell>
          <table:table-cell office:value-type="string" table:style-name="ce22">
            <text:p>2021-S-RE-2214 <text:s/>23/05/2021)</text:p>
          </table:table-cell>
          <table:table-cell office:value-type="date" office:date-value="2021-05-23T00:00:00" table:style-name="ce20">
            <text:p>23/05/2021</text:p>
          </table:table-cell>
          <table:table-cell office:value-type="string" office:string-value="Si" table:formula="of:=IF([.I38]&lt;=[.E38];&quot;Si&quot;;&quot;No&quot;)" table:style-name="ce20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37 <text:s text:c="5"/>(2719/2021)</text:p>
          </table:table-cell>
          <table:table-cell office:value-type="string" table:style-name="ce20">
            <text:p>2021-E-RE-3110</text:p>
          </table:table-cell>
          <table:table-cell office:value-type="date" office:date-value="2021-05-16T00:00:00" table:style-name="ce20">
            <text:p>16/05/2021</text:p>
          </table:table-cell>
          <table:table-cell office:value-type="date" office:date-value="2021-06-10T00:00:00" table:style-name="ce21">
            <text:p>10/06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CONOCER EXPEDIENTE APERTURA BAR LA MAÑA (REQUISITOS) Y CESE PERMISO TERRAZA POR RUIDOS EN C/EDGAR NEVILLE, 3 - (REITERA ASUNTOS QUEJAS Nº 28/2021, 32/2021)</text:p>
          </table:table-cell>
          <table:table-cell office:value-type="string" table:style-name="ce23">
            <text:p>2021-S-RE-2586 <text:s/>(10/06/2021)</text:p>
          </table:table-cell>
          <table:table-cell office:value-type="date" office:date-value="2021-06-10T00:00:00" table:style-name="ce20">
            <text:p>10/06/2021</text:p>
          </table:table-cell>
          <table:table-cell office:value-type="string" office:string-value="Si" table:formula="of:=IF([.I39]&lt;=[.E39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38 <text:s text:c="5"/>(2763/2021)</text:p>
          </table:table-cell>
          <table:table-cell office:value-type="string" table:style-name="ce20">
            <text:p>2021-E-RC-4509</text:p>
          </table:table-cell>
          <table:table-cell office:value-type="date" office:date-value="2021-05-18T00:00:00" table:style-name="ce20">
            <text:p>18/05/2021</text:p>
          </table:table-cell>
          <table:table-cell office:value-type="date" office:date-value="2021-06-11T00:00:00" table:style-name="ce21">
            <text:p>11/06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PARQUE LLENO DE HECES/PIPI DE ANIMALES. LLEVARLOS SUELTOS (PONER CARTEL PARA AMOS PERROS). LATAS EN EL SUELO.</text:p>
          </table:table-cell>
          <table:table-cell office:value-type="string" table:style-name="ce23">
            <text:p>2021-S-RC-2568 2021-S-RC-2605 <text:s/>(07/06/2021)</text:p>
          </table:table-cell>
          <table:table-cell office:value-type="date" office:date-value="2021-06-07T00:00:00" table:style-name="ce20">
            <text:p>07/06/2021</text:p>
          </table:table-cell>
          <table:table-cell office:value-type="string" office:string-value="Si" table:formula="of:=IF([.I40]&lt;=[.E40];&quot;Si&quot;;&quot;No&quot;)" table:style-name="ce20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39 <text:s text:c="5"/>(2916/2021)</text:p>
          </table:table-cell>
          <table:table-cell office:value-type="string" table:style-name="ce20">
            <text:p>2021-E-RE-3218</text:p>
          </table:table-cell>
          <table:table-cell office:value-type="date" office:date-value="2021-05-21T00:00:00" table:style-name="ce20">
            <text:p>21/05/2021</text:p>
          </table:table-cell>
          <table:table-cell office:value-type="date" office:date-value="2021-06-16T00:00:00" table:style-name="ce21">
            <text:p>16/06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DESCANSO DE MENOR PERTURBADO POR HORARIO ESTABLECIMIENTO PUBLICO S/ ORDEN CONSELLERIA PARA BARES (NO COINCIDENTE CON HORARIO RECOGIDO EN OOMM RUIDO)- REITERA ASUNTO QUEJA Nº 32 </text:p>
          </table:table-cell>
          <table:table-cell office:value-type="string" table:style-name="ce23">
            <text:p>2021-S-RE-2586 <text:s/>(10/06/2021)</text:p>
          </table:table-cell>
          <table:table-cell office:value-type="date" office:date-value="2021-06-10T00:00:00" table:style-name="ce20">
            <text:p>10/06/2021</text:p>
          </table:table-cell>
          <table:table-cell office:value-type="string" office:string-value="Si" table:formula="of:=IF([.I41]&lt;=[.E41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40 <text:s text:c="5"/>(2917/2021)</text:p>
          </table:table-cell>
          <table:table-cell office:value-type="string" table:style-name="ce20">
            <text:p>2021-E-RE-3219</text:p>
          </table:table-cell>
          <table:table-cell office:value-type="date" office:date-value="2021-05-21T00:00:00" table:style-name="ce20">
            <text:p>21/05/2021</text:p>
          </table:table-cell>
          <table:table-cell office:value-type="date" office:date-value="2021-06-16T00:00:00" table:style-name="ce21">
            <text:p>16/06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PLANTAR NUEVOS ARBOLES EN CESPED ZONA C/ TURIA (ALFALARES) QUE DEN SOMBRA Y FRESCOR</text:p>
          </table:table-cell>
          <table:table-cell office:value-type="string" table:style-name="ce23">
            <text:p>2021-S-RE-2481 <text:s/>(07/06/2021)</text:p>
          </table:table-cell>
          <table:table-cell office:value-type="date" office:date-value="2021-06-07T00:00:00" table:style-name="ce20">
            <text:p>07/06/2021</text:p>
          </table:table-cell>
          <table:table-cell office:value-type="string" office:string-value="Si" table:formula="of:=IF([.I42]&lt;=[.E42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41 <text:s text:c="5"/>(2918/2021)</text:p>
          </table:table-cell>
          <table:table-cell office:value-type="string" table:style-name="ce20">
            <text:p>2021-E-RE-3220</text:p>
          </table:table-cell>
          <table:table-cell office:value-type="date" office:date-value="2021-05-21T00:00:00" table:style-name="ce20">
            <text:p>21/05/2021</text:p>
          </table:table-cell>
          <table:table-cell office:value-type="date" office:date-value="2021-06-16T00:00:00" table:style-name="ce21">
            <text:p>16/06/2021</text:p>
          </table:table-cell>
          <table:table-cell office:value-type="string" table:style-name="ce10">
            <text:p>SEGURIDAD CIUDADANA / MANTENIMIENTO / URBANISMO<text:s/></text:p>
          </table:table-cell>
          <table:table-cell office:value-type="string" table:style-name="ce10">
            <text:p>SEÑALIZAR, EN ZONA C/ TURIA VELOCIDAD MAX. VEHICULOS - RADAR- PRESENCIA POLICIAL MULTAR- ESCÁNDALO NOCTURNO PARQUE</text:p>
          </table:table-cell>
          <table:table-cell office:value-type="string" table:style-name="ce23">
            <text:p>2021-S-RE-2666 <text:s/>(11/06/2021)</text:p>
          </table:table-cell>
          <table:table-cell office:value-type="date" office:date-value="2021-06-11T00:00:00" table:style-name="ce20">
            <text:p>11/06/2021</text:p>
          </table:table-cell>
          <table:table-cell office:value-type="string" office:string-value="Si" table:formula="of:=IF([.I43]&lt;=[.E43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42 <text:s text:c="5"/>(2919/2021)</text:p>
          </table:table-cell>
          <table:table-cell office:value-type="string" table:style-name="ce20">
            <text:p>2021-E-RE-3221</text:p>
          </table:table-cell>
          <table:table-cell office:value-type="date" office:date-value="2021-05-21T00:00:00" table:style-name="ce20">
            <text:p>21/05/2021</text:p>
          </table:table-cell>
          <table:table-cell office:value-type="date" office:date-value="2021-06-16T00:00:00" table:style-name="ce21">
            <text:p>16/06/2021</text:p>
          </table:table-cell>
          <table:table-cell office:value-type="string" table:style-name="ce10">
            <text:p>SERVICIOS ECONOMICOS</text:p>
          </table:table-cell>
          <table:table-cell office:value-type="string" table:style-name="ce10">
            <text:p>SUBIDA ANUAL DEL IBI C/ TURIA (VALOR CATASTRAL)<text:s/></text:p>
          </table:table-cell>
          <table:table-cell office:value-type="string" table:style-name="ce23">
            <text:p>2021-S-RE-2757 <text:s/>(16/06/2021)</text:p>
          </table:table-cell>
          <table:table-cell office:value-type="date" office:date-value="2021-06-16T00:00:00" table:style-name="ce20">
            <text:p>16/06/2021</text:p>
          </table:table-cell>
          <table:table-cell office:value-type="string" office:string-value="Si" table:formula="of:=IF([.I44]&lt;=[.E44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43 <text:s text:c="5"/>(2921/2021)</text:p>
          </table:table-cell>
          <table:table-cell office:value-type="string" table:style-name="ce20">
            <text:p>2021-E-RE-3226</text:p>
          </table:table-cell>
          <table:table-cell office:value-type="date" office:date-value="2021-05-22T00:00:00" table:style-name="ce20">
            <text:p>22/05/2021</text:p>
          </table:table-cell>
          <table:table-cell office:value-type="date" office:date-value="2021-06-17T00:00:00" table:style-name="ce21">
            <text:p>17/06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RUIDOS BAR SE ESCUCHAN DESDE VIVIENDA. INFORME ACUSTICO Y CIERRE DE PUERTAS Y VENTANA DEL BAR <text:s/>SITO BAJO SU CASA ("LA MAÑA")</text:p>
          </table:table-cell>
          <table:table-cell office:value-type="string" table:style-name="ce23">
            <text:p>2021-S-RE-2586 <text:s/>(10/06/2021)</text:p>
          </table:table-cell>
          <table:table-cell office:value-type="date" office:date-value="2021-06-10T00:00:00" table:style-name="ce20">
            <text:p>10/06/2021</text:p>
          </table:table-cell>
          <table:table-cell office:value-type="string" office:string-value="Si" table:formula="of:=IF([.I45]&lt;=[.E45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44 <text:s text:c="5"/>(2940/2021)</text:p>
          </table:table-cell>
          <table:table-cell office:value-type="string" table:style-name="ce20">
            <text:p>2021-E-RE-3298</text:p>
          </table:table-cell>
          <table:table-cell office:value-type="date" office:date-value="2021-05-26T00:00:00" table:style-name="ce20">
            <text:p>26/05/2021</text:p>
          </table:table-cell>
          <table:table-cell office:value-type="date" office:date-value="2021-06-21T00:00:00" table:style-name="ce21">
            <text:p>21/06/2021</text:p>
          </table:table-cell>
          <table:table-cell office:value-type="string" table:style-name="ce10">
            <text:p>MANTENIMIENTO / DEPORTES</text:p>
          </table:table-cell>
          <table:table-cell office:value-type="string" table:style-name="ce10">
            <text:p>ACCESO EN PISTA MULTIDEPORTIVA "GIMPAR" SITA EN PLAÇA CORTS VALENCIANES (DERECHO AL DESCANSO EN C/FEDERICO PALLARDÓ)</text:p>
          </table:table-cell>
          <table:table-cell office:value-type="string" table:style-name="ce23">
            <text:p>2021-S-RE-2560 <text:s/>(10/06/2021)</text:p>
          </table:table-cell>
          <table:table-cell office:value-type="date" office:date-value="2021-06-10T00:00:00" table:style-name="ce20">
            <text:p>10/06/2021</text:p>
          </table:table-cell>
          <table:table-cell office:value-type="string" office:string-value="Si" table:formula="of:=IF([.I46]&lt;=[.E46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45 <text:s text:c="5"/>(3028/2021)</text:p>
          </table:table-cell>
          <table:table-cell office:value-type="string" table:style-name="ce20">
            <text:p>2021-E-RE-3317</text:p>
          </table:table-cell>
          <table:table-cell office:value-type="date" office:date-value="2021-05-27T00:00:00" table:style-name="ce20">
            <text:p>27/05/2021</text:p>
          </table:table-cell>
          <table:table-cell office:value-type="date" office:date-value="2021-06-22T00:00:00" table:style-name="ce21">
            <text:p>22/06/2021</text:p>
          </table:table-cell>
          <table:table-cell office:value-type="string" table:style-name="ce10">
            <text:p>SERVICIOS GENERALES - PADRÓN</text:p>
          </table:table-cell>
          <table:table-cell office:value-type="string" table:style-name="ce10">
            <text:p>TRAMITE ELECTRONICO OBTENCIÓN CERTIFICADO PADRONAL</text:p>
          </table:table-cell>
          <table:table-cell office:value-type="string" table:style-name="ce23">
            <text:p>2021-S-RE-2507 <text:s/>(07/06/2021)</text:p>
          </table:table-cell>
          <table:table-cell office:value-type="date" office:date-value="2021-06-07T00:00:00" table:style-name="ce20">
            <text:p>07/06/2021</text:p>
          </table:table-cell>
          <table:table-cell office:value-type="string" office:string-value="Si" table:formula="of:=IF([.I47]&lt;=[.E47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46 <text:s text:c="5"/>(3033/2021)</text:p>
          </table:table-cell>
          <table:table-cell office:value-type="string" table:style-name="ce20">
            <text:p>2021-E-RE-3318</text:p>
          </table:table-cell>
          <table:table-cell office:value-type="date" office:date-value="2021-05-27T00:00:00" table:style-name="ce20">
            <text:p>27/05/2021</text:p>
          </table:table-cell>
          <table:table-cell office:value-type="date" office:date-value="2021-06-22T00:00:00" table:style-name="ce21">
            <text:p>22/06/2021</text:p>
          </table:table-cell>
          <table:table-cell office:value-type="string" table:style-name="ce10">
            <text:p>JUVENTUD</text:p>
          </table:table-cell>
          <table:table-cell office:value-type="string" table:style-name="ce10">
            <text:p>TRAMITE INSCRIPCION ESCUELA DE VERANO (SUPRESION REQUISITO ADJUNTAR DOCUMENTACION EN PODER DE LA ADMINISTRACION)</text:p>
          </table:table-cell>
          <table:table-cell office:value-type="string" table:style-name="ce23">
            <text:p>2021-S-RE-2526 <text:s/>(08/06/2021)</text:p>
          </table:table-cell>
          <table:table-cell office:value-type="date" office:date-value="2021-06-08T00:00:00" table:style-name="ce20">
            <text:p>08/06/2021</text:p>
          </table:table-cell>
          <table:table-cell office:value-type="string" office:string-value="Si" table:formula="of:=IF([.I48]&lt;=[.E48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47 <text:s text:c="5"/>(3034/2021)</text:p>
          </table:table-cell>
          <table:table-cell office:value-type="string" table:style-name="ce20">
            <text:p>2021-E-RC-4835</text:p>
          </table:table-cell>
          <table:table-cell office:value-type="date" office:date-value="2021-05-27T00:00:00" table:style-name="ce20">
            <text:p>27/05/2021</text:p>
          </table:table-cell>
          <table:table-cell office:value-type="date" office:date-value="2021-06-22T00:00:00" table:style-name="ce21">
            <text:p>22/06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LIMPIEZA ACERAS C/ FEDERICO PALLARDÓ</text:p>
          </table:table-cell>
          <table:table-cell office:value-type="string" table:style-name="ce23">
            <text:p>2021-S-RC-2567 <text:s/>(07/06/2021)</text:p>
          </table:table-cell>
          <table:table-cell office:value-type="date" office:date-value="2021-06-07T00:00:00" table:style-name="ce20">
            <text:p>07/06/2021</text:p>
          </table:table-cell>
          <table:table-cell office:value-type="string" office:string-value="Si" table:formula="of:=IF([.I49]&lt;=[.E49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48 <text:s text:c="5"/>(3066/2021)</text:p>
          </table:table-cell>
          <table:table-cell office:value-type="string" table:style-name="ce20">
            <text:p>2021-E-RE-3399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06-24T00:00:00" table:style-name="ce21">
            <text:p>24/06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CIERRE PREVENTIVO BAR LA MAÑA SITO EN C/EDGAR NEVILLE,3, HASTA REGULARIZACIÓN ACTIVIDAD</text:p>
          </table:table-cell>
          <table:table-cell office:value-type="string" table:style-name="ce23">
            <text:p>2021-S-RE-2586 <text:s/>(10/06/2021)</text:p>
          </table:table-cell>
          <table:table-cell office:value-type="date" office:date-value="2021-06-10T00:00:00" table:style-name="ce20">
            <text:p>10/06/2021</text:p>
          </table:table-cell>
          <table:table-cell office:value-type="string" office:string-value="Si" table:formula="of:=IF([.I50]&lt;=[.E50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49 <text:s text:c="5"/>(3235/2021)</text:p>
          </table:table-cell>
          <table:table-cell office:value-type="string" table:style-name="ce20">
            <text:p>2021-E-RC-5190</text:p>
          </table:table-cell>
          <table:table-cell office:value-type="date" office:date-value="2021-06-07T00:00:00" table:style-name="ce20">
            <text:p>07/06/2021</text:p>
          </table:table-cell>
          <table:table-cell office:value-type="date" office:date-value="2021-07-02T00:00:00" table:style-name="ce21">
            <text:p>02/07/2021</text:p>
          </table:table-cell>
          <table:table-cell office:value-type="string" table:style-name="ce10">
            <text:p>SAC</text:p>
          </table:table-cell>
          <table:table-cell office:value-type="string" table:style-name="ce10">
            <text:p>ESPERA POR FALTA DE PESONAL EN EL SERVICIO DE ATENCIÓN (SAC) - FALTA DE PERSONAL Y MESAS VACIAS</text:p>
          </table:table-cell>
          <table:table-cell office:value-type="string" table:style-name="ce23">
            <text:p>2021-S-RC-2880 <text:s/>(21/06/2021)</text:p>
          </table:table-cell>
          <table:table-cell office:value-type="date" office:date-value="2021-06-21T00:00:00" table:style-name="ce20">
            <text:p>21/06/2021</text:p>
          </table:table-cell>
          <table:table-cell office:value-type="string" office:string-value="Si" table:formula="of:=IF([.I51]&lt;=[.E51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50 <text:s text:c="5"/>(3236/2021)</text:p>
          </table:table-cell>
          <table:table-cell office:value-type="string" table:style-name="ce20">
            <text:p>2021-E-RE-3563</text:p>
          </table:table-cell>
          <table:table-cell office:value-type="date" office:date-value="2021-06-07T00:00:00" table:style-name="ce20">
            <text:p>07/06/2021</text:p>
          </table:table-cell>
          <table:table-cell office:value-type="date" office:date-value="2021-07-02T00:00:00" table:style-name="ce21">
            <text:p>02/07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TRAMPILLA CALZADA (ONO) SITA C/GRAZ LIEBENAU # C/LITERATO AZORIN-RUIDO AL PASAR COCHES-ROTURA ARREGLO ANTERIOR (CEMENTO)</text:p>
          </table:table-cell>
          <table:table-cell office:value-type="string" table:style-name="ce23">
            <text:p>2021-S-RE-2775 <text:s/>(17/06/2021)</text:p>
          </table:table-cell>
          <table:table-cell office:value-type="date" office:date-value="2021-06-17T00:00:00" table:style-name="ce20">
            <text:p>17/06/2021</text:p>
          </table:table-cell>
          <table:table-cell office:value-type="string" office:string-value="Si" table:formula="of:=IF([.I52]&lt;=[.E52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51 <text:s text:c="5"/>(3265/2021)</text:p>
          </table:table-cell>
          <table:table-cell office:value-type="string" table:style-name="ce20">
            <text:p>2021-E-RE-3575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07-05T00:00:00" table:style-name="ce21">
            <text:p>05/07/2021</text:p>
          </table:table-cell>
          <table:table-cell office:value-type="string" table:style-name="ce10">
            <text:p>INFORMATICA / SERVICIOS SOCIALES</text:p>
          </table:table-cell>
          <table:table-cell office:value-type="string" table:style-name="ce10">
            <text:p>MODERNIZAR PORTAL WEB DEL AYUNTAMIENTO DE ALFAFAR / MAS AYUDAS INFANTILES</text:p>
          </table:table-cell>
          <table:table-cell office:value-type="string" table:style-name="ce23">
            <text:p>2021-S-RE-2667 <text:s/>(11/06/2021)</text:p>
          </table:table-cell>
          <table:table-cell office:value-type="date" office:date-value="2021-06-11T00:00:00" table:style-name="ce20">
            <text:p>11/06/2021</text:p>
          </table:table-cell>
          <table:table-cell office:value-type="string" office:string-value="Si" table:formula="of:=IF([.I53]&lt;=[.E53];&quot;Si&quot;;&quot;No&quot;)" table:style-name="ce20">
            <text:p>Si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9">
            <text:p>52 <text:s text:c="5"/>(3267/2021)</text:p>
          </table:table-cell>
          <table:table-cell office:value-type="string" table:style-name="ce20">
            <text:p>2021-E-RE-3576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07-05T00:00:00" table:style-name="ce21">
            <text:p>05/07/2021</text:p>
          </table:table-cell>
          <table:table-cell office:value-type="string" table:style-name="ce10">
            <text:p>MANTENIMIENTO/ URBANISMO</text:p>
          </table:table-cell>
          <table:table-cell office:value-type="string" table:style-name="ce10">
            <text:p>RETIRADA INMEDIATA TROZO HORMIGÓN SITO JUNTO CARRETERA C/ PEP L´HORTA Nº10, PARA EVITAR COLISION VEHICULOS (O SEÑALIZAR)</text:p>
          </table:table-cell>
          <table:table-cell office:value-type="string" table:style-name="ce23">
            <text:p>2021-S-RE-2642 <text:s/>(11/06/2021)</text:p>
          </table:table-cell>
          <table:table-cell office:value-type="date" office:date-value="2021-06-11T00:00:00" table:style-name="ce20">
            <text:p>11/06/2021</text:p>
          </table:table-cell>
          <table:table-cell office:value-type="string" office:string-value="Si" table:formula="of:=IF([.I54]&lt;=[.E54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4">
            <text:p>53 <text:s text:c="5"/>(3288/2021)</text:p>
          </table:table-cell>
          <table:table-cell office:value-type="string" table:style-name="ce25">
            <text:p>2021-E-RE-3587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7-06T00:00:00" table:style-name="ce21">
            <text:p>06/07/2021</text:p>
          </table:table-cell>
          <table:table-cell office:value-type="string" table:style-name="ce10">
            <text:p>SERVICIOS GENERALES</text:p>
          </table:table-cell>
          <table:table-cell office:value-type="string" table:style-name="ce10">
            <text:p>ACCESO A NOTIFICACIONES ELECTRÓNICAS PENDIENTES</text:p>
          </table:table-cell>
          <table:table-cell office:value-type="string" table:style-name="ce23">
            <text:p>2021-S-RE-3234 2021-S-RE-3235 <text:s/>(06/07/2021)</text:p>
          </table:table-cell>
          <table:table-cell office:value-type="date" office:date-value="2021-07-06T00:00:00" table:style-name="ce20">
            <text:p>06/07/2021</text:p>
          </table:table-cell>
          <table:table-cell office:value-type="string" office:string-value="Si" table:formula="of:=IF([.I55]&lt;=[.E55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56 <text:s text:c="5"/>(3408/2021)</text:p>
          </table:table-cell>
          <table:table-cell office:value-type="string" table:style-name="ce20">
            <text:p>2021-E-RE-3632</text:p>
          </table:table-cell>
          <table:table-cell office:value-type="date" office:date-value="2021-06-10T00:00:00" table:style-name="ce20">
            <text:p>10/06/2021</text:p>
          </table:table-cell>
          <table:table-cell office:value-type="date" office:date-value="2021-07-07T00:00:00" table:style-name="ce21">
            <text:p>07/07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REPINTAR VADO SITO EN AV. MENENDEZ PELAYO, 1 DE ALFAFAR, PARA EVITAR CONFUSIONES.</text:p>
          </table:table-cell>
          <table:table-cell office:value-type="string" table:style-name="ce23">
            <text:p>2021-S-RE-3240 <text:s/>(06/07/2021)</text:p>
          </table:table-cell>
          <table:table-cell office:value-type="date" office:date-value="2021-07-06T00:00:00" table:style-name="ce20">
            <text:p>06/07/2021</text:p>
          </table:table-cell>
          <table:table-cell office:value-type="string" office:string-value="Si" table:formula="of:=IF([.I56]&lt;=[.E56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58 <text:s text:c="5"/>(3413/2021)</text:p>
          </table:table-cell>
          <table:table-cell office:value-type="string" table:style-name="ce20">
            <text:p>2021-E-RC-5573</text:p>
          </table:table-cell>
          <table:table-cell office:value-type="date" office:date-value="2021-06-15T00:00:00" table:style-name="ce20">
            <text:p>15/06/2021</text:p>
          </table:table-cell>
          <table:table-cell office:value-type="date" office:date-value="2021-07-12T00:00:00" table:style-name="ce21">
            <text:p>12/07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INCORPORAR EN SOLICITUD DECLARACION RESPONSABLE CON OCUPACIÓN PLATAFORMA , TODA DOCUMENTACIÓN OBLIGATORIA</text:p>
          </table:table-cell>
          <table:table-cell office:value-type="string" table:style-name="ce23">
            <text:p>2021-S-RC-3029 <text:s/>(06/07/2021)</text:p>
          </table:table-cell>
          <table:table-cell office:value-type="date" office:date-value="2021-07-06T00:00:00" table:style-name="ce20">
            <text:p>06/07/2021</text:p>
          </table:table-cell>
          <table:table-cell office:value-type="string" office:string-value="Si" table:formula="of:=IF([.I57]&lt;=[.E57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61 <text:s text:c="5"/>(3487/2021)</text:p>
          </table:table-cell>
          <table:table-cell office:value-type="string" table:style-name="ce20">
            <text:p>2021-E-RE-3788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7-14T00:00:00" table:style-name="ce21">
            <text:p>14/07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GRAFFISTIS EN FACHADA CDAD. PROP. POETA MIGUEL HERNANDEZ, 8, Y CENTRO SALUD.</text:p>
          </table:table-cell>
          <table:table-cell office:value-type="string" table:style-name="ce23">
            <text:p>2021-S-RE-3228 <text:s/>(06/07/2021)</text:p>
          </table:table-cell>
          <table:table-cell office:value-type="date" office:date-value="2021-07-06T00:00:00" table:style-name="ce20">
            <text:p>06/07/2021</text:p>
          </table:table-cell>
          <table:table-cell office:value-type="string" office:string-value="Si" table:formula="of:=IF([.I58]&lt;=[.E58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64 <text:s/>(3566/2021)</text:p>
          </table:table-cell>
          <table:table-cell office:value-type="string" table:style-name="ce20">
            <text:p>2021-E-RE-3868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07-19T00:00:00" table:style-name="ce21">
            <text:p>19/07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UERTES OLORES ACEQUIA BRAÇ LA MOLA (C/ALACANT&amp; C/JOSE MARIA MORALES)-TRAPA ABIERTA</text:p>
          </table:table-cell>
          <table:table-cell office:value-type="string" table:style-name="ce23">
            <text:p>2021-S-RC-3197 <text:s/>(15/07/2021)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office:string-value="Si" table:formula="of:=IF([.I59]&lt;=[.E59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65 <text:s/>(3604/2021)</text:p>
          </table:table-cell>
          <table:table-cell office:value-type="string" table:style-name="ce20">
            <text:p>2021-E-RE-3928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7-20T00:00:00" table:style-name="ce21">
            <text:p>20/07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RATAS EN ALFALARES (C/GRANZ .LIEBENAU), POSIBLEMENTE PROCEDENTES DESCAMPADO C/XUQUER</text:p>
          </table:table-cell>
          <table:table-cell office:value-type="string" table:style-name="ce23">
            <text:p>2021-S-RE-3241 <text:s/>(06/07/2021)</text:p>
          </table:table-cell>
          <table:table-cell office:value-type="date" office:date-value="2021-07-06T00:00:00" table:style-name="ce20">
            <text:p>06/07/2021</text:p>
          </table:table-cell>
          <table:table-cell office:value-type="string" office:string-value="Si" table:formula="of:=IF([.I60]&lt;=[.E60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66 <text:s text:c="2"/>(3716/2021)</text:p>
          </table:table-cell>
          <table:table-cell office:value-type="string" table:style-name="ce20">
            <text:p>2021-E-RE-4006</text:p>
          </table:table-cell>
          <table:table-cell office:value-type="date" office:date-value="2021-06-28T00:00:00" table:style-name="ce20">
            <text:p>28/06/2021</text:p>
          </table:table-cell>
          <table:table-cell office:value-type="date" office:date-value="2021-07-22T00:00:00" table:style-name="ce21">
            <text:p>22/07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REVISAR PERMISO TERRAZA DE BOCATERIA EL PARQUE <text:s/>(MESAS Y CÁMARA)</text:p>
          </table:table-cell>
          <table:table-cell office:value-type="string" table:style-name="ce23">
            <text:p>2021-S-RE-3468 <text:s/>(16/07/2021)</text:p>
          </table:table-cell>
          <table:table-cell office:value-type="date" office:date-value="2021-07-16T00:00:00" table:style-name="ce20">
            <text:p>16/07/2021</text:p>
          </table:table-cell>
          <table:table-cell office:value-type="string" office:string-value="Si" table:formula="of:=IF([.I61]&lt;=[.E61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67 <text:s text:c="2"/>(3718/2021)</text:p>
          </table:table-cell>
          <table:table-cell office:value-type="string" table:style-name="ce20">
            <text:p>2021-E-RE-4039</text:p>
          </table:table-cell>
          <table:table-cell office:value-type="date" office:date-value="2021-06-29T00:00:00" table:style-name="ce20">
            <text:p>29/06/2021</text:p>
          </table:table-cell>
          <table:table-cell office:value-type="date" office:date-value="2021-07-23T00:00:00" table:style-name="ce21">
            <text:p>23/07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CONSTRUCCION IMBORNAL Y ARREGLO ACERA C/ DIVISORIA, 21 (EMBALSAMIENTO AGUA)</text:p>
          </table:table-cell>
          <table:table-cell office:value-type="string" table:style-name="ce23">
            <text:p>2021-S-RC-3341 (22/07/2021)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office:string-value="Si" table:formula="of:=IF([.I62]&lt;=[.E62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68 <text:s text:c="2"/>(3756/2021)</text:p>
          </table:table-cell>
          <table:table-cell office:value-type="string" table:style-name="ce27">
            <text:p>2021-E-RE-4076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07-26T00:00:00" table:style-name="ce21">
            <text:p>26/07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CUMPLIR CON NORMAS DE ACCESIBILIDAD EN TODO EL CASCO ANTIGUO (MINUSVÁLIDOS)</text:p>
          </table:table-cell>
          <table:table-cell office:value-type="string" table:style-name="ce23">
            <text:p>2021-S-RE-3391 <text:s/>(14/07/2021)</text:p>
          </table:table-cell>
          <table:table-cell office:value-type="date" office:date-value="2021-07-14T00:00:00" table:style-name="ce20">
            <text:p>14/07/2021</text:p>
          </table:table-cell>
          <table:table-cell office:value-type="string" office:string-value="Si" table:formula="of:=IF([.I63]&lt;=[.E63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69 <text:s text:c="2"/>(3758/2021)</text:p>
          </table:table-cell>
          <table:table-cell office:value-type="string" table:style-name="ce20">
            <text:p>2021-E-RC-5993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27T00:00:00" table:style-name="ce21">
            <text:p>27/07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RATAS EN C/EDGAR NEVILLE, 3 (BAR LA MAÑA)</text:p>
          </table:table-cell>
          <table:table-cell office:value-type="string" table:style-name="ce23">
            <text:p>2021-S-RC-3030 <text:s/>(06/07/2021)</text:p>
          </table:table-cell>
          <table:table-cell office:value-type="date" office:date-value="2021-07-06T00:00:00" table:style-name="ce20">
            <text:p>06/07/2021</text:p>
          </table:table-cell>
          <table:table-cell office:value-type="string" office:string-value="Si" table:formula="of:=IF([.I64]&lt;=[.E64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70 <text:s text:c="2"/>(3760/2021)</text:p>
          </table:table-cell>
          <table:table-cell office:value-type="string" table:style-name="ce20">
            <text:p>2021-E-RE-4107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27T00:00:00" table:style-name="ce21">
            <text:p>27/07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TRASLADO ACTUACIONES EN EXPENDIENTE MOLESTIAS BAR LA MAÑA (C/GRAZ LIEBENAU,3)- QUEJAS 37, 39, 43 Y 48/2021</text:p>
          </table:table-cell>
          <table:table-cell office:value-type="string" table:style-name="ce23">
            <text:p>2021-S-RE-3341 <text:s/>(12/07/2021)</text:p>
          </table:table-cell>
          <table:table-cell office:value-type="date" office:date-value="2021-07-12T00:00:00" table:style-name="ce20">
            <text:p>12/07/2021</text:p>
          </table:table-cell>
          <table:table-cell office:value-type="string" office:string-value="Si" table:formula="of:=IF([.I65]&lt;=[.E65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26">
            <text:p>71 <text:s text:c="3"/>(3814/2021)</text:p>
          </table:table-cell>
          <table:table-cell office:value-type="string" table:style-name="ce20">
            <text:p>2021-E-RE-4131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27T00:00:00" table:style-name="ce21">
            <text:p>27/07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SOLICITA LA AUDITORIA ACUSTICA PRESENTADA POR EL BAR LA MAÑA (C/GRAZ LIEBENAU,3) Y PARTE DE ACTUACION-QUEJAS 37, 39, 43, 48,70/21</text:p>
          </table:table-cell>
          <table:table-cell office:value-type="string" table:style-name="ce23">
            <text:p>2021-S-RE-3365 <text:s/>(13/07/2021)</text:p>
          </table:table-cell>
          <table:table-cell office:value-type="date" office:date-value="2021-07-13T00:00:00" table:style-name="ce20">
            <text:p>13/07/2021</text:p>
          </table:table-cell>
          <table:table-cell office:value-type="string" office:string-value="Si" table:formula="of:=IF([.I66]&lt;=[.E66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72 <text:s text:c="2"/>(3815/2021)</text:p>
          </table:table-cell>
          <table:table-cell office:value-type="string" table:style-name="ce20">
            <text:p>2021-E-RE-4149</text:p>
          </table:table-cell>
          <table:table-cell office:value-type="date" office:date-value="2021-07-02T00:00:00" table:style-name="ce20">
            <text:p>02/07/2021</text:p>
          </table:table-cell>
          <table:table-cell office:value-type="date" office:date-value="2021-07-28T00:00:00" table:style-name="ce21">
            <text:p>28/07/2021</text:p>
          </table:table-cell>
          <table:table-cell office:value-type="string" table:style-name="ce10">
            <text:p>CONSUMO</text:p>
          </table:table-cell>
          <table:table-cell office:value-type="string" table:style-name="ce10">
            <text:p>DECLARA INEXISTENCIA OFICINA MUNICIPAL DE CONSUMO (SMIC)-FALTA INFORMACION EN WEB</text:p>
          </table:table-cell>
          <table:table-cell office:value-type="string" table:style-name="ce23">
            <text:p>2021-S-RE-3242 <text:s/>(06/07/2021)</text:p>
          </table:table-cell>
          <table:table-cell office:value-type="date" office:date-value="2021-07-06T00:00:00" table:style-name="ce20">
            <text:p>06/07/2021</text:p>
          </table:table-cell>
          <table:table-cell office:value-type="string" office:string-value="Si" table:formula="of:=IF([.I67]&lt;=[.E67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73 <text:s text:c="2"/>(3819/2021)</text:p>
          </table:table-cell>
          <table:table-cell office:value-type="string" table:style-name="ce20">
            <text:p>2021-E-RE-4161</text:p>
          </table:table-cell>
          <table:table-cell office:value-type="date" office:date-value="2021-07-02T00:00:00" table:style-name="ce20">
            <text:p>02/07/2021</text:p>
          </table:table-cell>
          <table:table-cell office:value-type="date" office:date-value="2021-07-28T00:00:00" table:style-name="ce21">
            <text:p>28/07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PRESENCIA POLICIAL PARA SUPERVISION PLAZAS DE ESTACIONAMIENTO MINUSVALIDOS, EN POLIDEPORTIVO</text:p>
          </table:table-cell>
          <table:table-cell office:value-type="string" table:style-name="ce23">
            <text:p>2021-S-RE-3513 <text:s/>(20/07/2021)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office:string-value="Si" table:formula="of:=IF([.I68]&lt;=[.E68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74 <text:s/>(3820/2021)</text:p>
          </table:table-cell>
          <table:table-cell office:value-type="string" table:style-name="ce20">
            <text:p>2021-E-RE-4186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07-29T00:00:00" table:style-name="ce21">
            <text:p>29/07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AROLA EN C/ MARIA CARMEN VALVERDE, 10</text:p>
          </table:table-cell>
          <table:table-cell office:value-type="string" table:style-name="ce23">
            <text:p>2021-S-RE-3410 <text:s/>(15/07/2021)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office:string-value="Si" table:formula="of:=IF([.I69]&lt;=[.E69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75 <text:s text:c="2"/>(3840/2021)</text:p>
          </table:table-cell>
          <table:table-cell office:value-type="string" table:style-name="ce20">
            <text:p>2021-E-RC-6085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07-29T00:00:00" table:style-name="ce21">
            <text:p>29/07/2021</text:p>
          </table:table-cell>
          <table:table-cell office:value-type="string" table:style-name="ce10">
            <text:p>DEPORTES</text:p>
          </table:table-cell>
          <table:table-cell office:value-type="string" table:style-name="ce10">
            <text:p>BONOS DE LA PISCINA MUNICIPAL (FORMA DE PAGO)<text:s/></text:p>
          </table:table-cell>
          <table:table-cell office:value-type="string" table:style-name="ce23">
            <text:p>2021-S-RE-3469 <text:s/>(16/07/2021)</text:p>
          </table:table-cell>
          <table:table-cell office:value-type="date" office:date-value="2021-07-16T00:00:00" table:style-name="ce20">
            <text:p>16/07/2021</text:p>
          </table:table-cell>
          <table:table-cell office:value-type="string" office:string-value="Si" table:formula="of:=IF([.I70]&lt;=[.E70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76 <text:s text:c="2"/>(3973/2021)</text:p>
          </table:table-cell>
          <table:table-cell office:value-type="string" table:style-name="ce20">
            <text:p>2021-E-RC-6211</text:p>
          </table:table-cell>
          <table:table-cell office:value-type="date" office:date-value="2021-07-08T00:00:00" table:style-name="ce20">
            <text:p>08/07/2021</text:p>
          </table:table-cell>
          <table:table-cell office:value-type="date" office:date-value="2021-08-03T00:00:00" table:style-name="ce21">
            <text:p>03/08/2021</text:p>
          </table:table-cell>
          <table:table-cell office:value-type="string" table:style-name="ce10">
            <text:p>BIBLIOTECA</text:p>
          </table:table-cell>
          <table:table-cell office:value-type="string" table:style-name="ce10">
            <text:p>CAMBIAR CRITERIOS DE ACCESO A BIBLIOTECA (RESTRICCIÓN A MENORES POR PANDEMIA)</text:p>
          </table:table-cell>
          <table:table-cell office:value-type="string" table:style-name="ce23">
            <text:p>2021-S-RC-3309 <text:s/>(20/07/2021)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office:string-value="Si" table:formula="of:=IF([.I71]&lt;=[.E71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77 <text:s text:c="2"/>(3974/2021)</text:p>
          </table:table-cell>
          <table:table-cell office:value-type="string" table:style-name="ce20">
            <text:p>2021-E-RC-6215</text:p>
          </table:table-cell>
          <table:table-cell office:value-type="date" office:date-value="2021-07-08T00:00:00" table:style-name="ce20">
            <text:p>08/07/2021</text:p>
          </table:table-cell>
          <table:table-cell office:value-type="date" office:date-value="2021-08-03T00:00:00" table:style-name="ce21">
            <text:p>03/08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HUMEDADES EN FACHADA DE SU VIVIENDA (REVISAR CABLES DE FAROLA EN ALUMBRADO PÚBLICO)</text:p>
          </table:table-cell>
          <table:table-cell office:value-type="string" table:style-name="ce23">
            <text:p>2021-S-RC-3177 <text:s/>(14/07/2021)</text:p>
          </table:table-cell>
          <table:table-cell office:value-type="date" office:date-value="2021-07-14T00:00:00" table:style-name="ce20">
            <text:p>14/07/2021</text:p>
          </table:table-cell>
          <table:table-cell office:value-type="string" office:string-value="Si" table:formula="of:=IF([.I72]&lt;=[.E72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78 <text:s/>(3998/2021)</text:p>
          </table:table-cell>
          <table:table-cell office:value-type="string" table:style-name="ce20">
            <text:p>2021-E-RE-4265</text:p>
          </table:table-cell>
          <table:table-cell office:value-type="date" office:date-value="2021-07-06T00:00:00" table:style-name="ce20">
            <text:p>06/07/2021</text:p>
          </table:table-cell>
          <table:table-cell office:value-type="date" office:date-value="2021-08-30T00:00:00" table:style-name="ce21">
            <text:p>30/08/2021</text:p>
          </table:table-cell>
          <table:table-cell office:value-type="string" table:style-name="ce10">
            <text:p>INFORMATICA</text:p>
          </table:table-cell>
          <table:table-cell office:value-type="string" table:style-name="ce10">
            <text:p>APAREZCA EL VALENCIANO COMO IDIOMA OFICIAL EN PAGINA WEB DEL AYUNTAMIENTO</text:p>
          </table:table-cell>
          <table:table-cell office:value-type="string" table:style-name="ce23">
            <text:p>2021-S-RE-3385 <text:s/>(13/07/2021)</text:p>
          </table:table-cell>
          <table:table-cell office:value-type="date" office:date-value="2021-07-13T00:00:00" table:style-name="ce20">
            <text:p>13/07/2021</text:p>
          </table:table-cell>
          <table:table-cell office:value-type="string" office:string-value="Si" table:formula="of:=IF([.I73]&lt;=[.E73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79 <text:s/>(4006/2021)</text:p>
          </table:table-cell>
          <table:table-cell office:value-type="string" table:style-name="ce20">
            <text:p>2021-E-RE-4389</text:p>
          </table:table-cell>
          <table:table-cell office:value-type="date" office:date-value="2021-07-12T00:00:00" table:style-name="ce20">
            <text:p>12/07/2021</text:p>
          </table:table-cell>
          <table:table-cell office:value-type="date" office:date-value="2021-08-05T00:00:00" table:style-name="ce21">
            <text:p>05/08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INFORMAR ESTADO TRAMITACIÓN PROCEDIMIENTO MODIFICACIÓN URBANÍSTICA (C/SANT GAIETÀ, 42)</text:p>
          </table:table-cell>
          <table:table-cell office:value-type="string" table:style-name="ce23">
            <text:p>2021-S-RE-3544 <text:s/>(23/07/2021)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office:string-value="Si" table:formula="of:=IF([.I74]&lt;=[.E74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80 <text:s text:c="2"/>(4140/2021)</text:p>
          </table:table-cell>
          <table:table-cell office:value-type="string" table:style-name="ce20">
            <text:p>2021-E-RE-4530</text:p>
          </table:table-cell>
          <table:table-cell office:value-type="date" office:date-value="2021-07-16T00:00:00" table:style-name="ce20">
            <text:p>16/07/2021</text:p>
          </table:table-cell>
          <table:table-cell office:value-type="date" office:date-value="2021-08-11T00:00:00" table:style-name="ce21">
            <text:p>11/08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DESINFECCIÓN RED ALCANTARILLADO EN ZONA AV. ALBUFERA, 7 (CUCARACHAS)</text:p>
          </table:table-cell>
          <table:table-cell office:value-type="string" table:style-name="ce23">
            <text:p>2021-S-RE-3516 2021-S-RE-3517 <text:s/>(20/07/2021)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office:string-value="Si" table:formula="of:=IF([.I75]&lt;=[.E75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81 <text:s text:c="2"/>(4269/2021)</text:p>
          </table:table-cell>
          <table:table-cell office:value-type="string" table:style-name="ce19">
            <text:p>2021-E-RC-6703</text:p>
          </table:table-cell>
          <table:table-cell office:value-type="date" office:date-value="2021-07-22T00:00:00" table:style-name="ce20">
            <text:p>22/07/2021</text:p>
          </table:table-cell>
          <table:table-cell office:value-type="date" office:date-value="2021-08-17T00:00:00" table:style-name="ce21">
            <text:p>17/08/2021</text:p>
          </table:table-cell>
          <table:table-cell office:value-type="string" table:style-name="ce10">
            <text:p>PARQUES Y JARDINES / ALCALDIA</text:p>
          </table:table-cell>
          <table:table-cell office:value-type="string" table:style-name="ce10">
            <text:p>CIERRE NOCTURNO DE PARQUE C/ 8 DE MARZO ( JOVENES MOLESTAN: RUIDOS, VOCES, MUSICA, CONSUMO SUSTANCIAS)</text:p>
          </table:table-cell>
          <table:table-cell office:value-type="string" table:style-name="ce23">
            <text:p>2021-S-RC-3660 <text:s/>(09/08/2021)</text:p>
          </table:table-cell>
          <table:table-cell office:value-type="date" office:date-value="2021-08-09T00:00:00" table:style-name="ce20">
            <text:p>09/08/2021</text:p>
          </table:table-cell>
          <table:table-cell office:value-type="string" office:string-value="Si" table:formula="of:=IF([.I76]&lt;=[.E76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26">
            <text:p>82 <text:s/>(4279/2021)</text:p>
          </table:table-cell>
          <table:table-cell office:value-type="string" table:style-name="ce20">
            <text:p>2021-E-RE-4678</text:p>
          </table:table-cell>
          <table:table-cell office:value-type="date" office:date-value="2021-07-22T00:00:00" table:style-name="ce20">
            <text:p>22/07/2021</text:p>
          </table:table-cell>
          <table:table-cell office:value-type="date" office:date-value="2021-08-17T00:00:00" table:style-name="ce21">
            <text:p>17/08/2021</text:p>
          </table:table-cell>
          <table:table-cell office:value-type="string" table:style-name="ce10">
            <text:p>ALCALDIA /SEGURIDAD CIUDADANA</text:p>
          </table:table-cell>
          <table:table-cell office:value-type="string" table:style-name="ce10">
            <text:p>REFUERZO POLICIA Y CONTROL ESTACIONAMIENTOS MINUSVALIDOS EN POLIDEPORTIVO (MES JULIO DE 8.45-9 Y 13:45-14:15)</text:p>
          </table:table-cell>
          <table:table-cell office:value-type="string" table:style-name="ce23">
            <text:p>2021-S-RE-3819 <text:s/>(13/08/2021)</text:p>
          </table:table-cell>
          <table:table-cell office:value-type="date" office:date-value="2021-08-13T00:00:00" table:style-name="ce20">
            <text:p>13/08/2021</text:p>
          </table:table-cell>
          <table:table-cell office:value-type="string" office:string-value="Si" table:formula="of:=IF([.I77]&lt;=[.E77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83 <text:s/>(4380/2021)</text:p>
          </table:table-cell>
          <table:table-cell office:value-type="string" table:style-name="ce20">
            <text:p>2021-E-RE-4808</text:p>
          </table:table-cell>
          <table:table-cell office:value-type="date" office:date-value="2021-07-27T00:00:00" table:style-name="ce20">
            <text:p>27/07/2021</text:p>
          </table:table-cell>
          <table:table-cell office:value-type="date" office:date-value="2021-08-20T00:00:00" table:style-name="ce21">
            <text:p>20/08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PANAL DE AVISPAS/ABEJAS EN FACHADA VIVIENDA (PELIGRO SALUD)</text:p>
          </table:table-cell>
          <table:table-cell office:value-type="string" table:style-name="ce23">
            <text:p>2021-S-RE-3711 <text:s/>(03/08/2021)</text:p>
          </table:table-cell>
          <table:table-cell office:value-type="date" office:date-value="2021-08-03T00:00:00" table:style-name="ce20">
            <text:p>03/08/2021</text:p>
          </table:table-cell>
          <table:table-cell office:value-type="string" office:string-value="Si" table:formula="of:=IF([.I78]&lt;=[.E78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26">
            <text:p>84 <text:s text:c="2"/>(4412/2021)</text:p>
          </table:table-cell>
          <table:table-cell office:value-type="string" table:style-name="ce20">
            <text:p>2021-E-RE-4886</text:p>
          </table:table-cell>
          <table:table-cell office:value-type="date" office:date-value="2021-07-28T00:00:00" table:style-name="ce20">
            <text:p>28/07/2021</text:p>
          </table:table-cell>
          <table:table-cell office:value-type="date" office:date-value="2021-08-23T00:00:00" table:style-name="ce21">
            <text:p>23/08/2021</text:p>
          </table:table-cell>
          <table:table-cell office:value-type="string" table:style-name="ce10">
            <text:p>SEGURIDAD CIUDADANA /MANTENIM./URB.</text:p>
          </table:table-cell>
          <table:table-cell office:value-type="string" table:style-name="ce10">
            <text:p>REFORZAR ZONA NO APARCAMIENTO C/DIVISORIA, 6 Y SEÑALIZAR GIRO C/AUSIAS MARCH</text:p>
          </table:table-cell>
          <table:table-cell office:value-type="string" table:style-name="ce23">
            <text:p>2021-S-RE-3736 <text:s/>(05/08/2021)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office:string-value="Si" table:formula="of:=IF([.I79]&lt;=[.E79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85 <text:s text:c="2"/>(4413/2021)</text:p>
          </table:table-cell>
          <table:table-cell office:value-type="string" table:style-name="ce20">
            <text:p>2021-E-RE-4904</text:p>
          </table:table-cell>
          <table:table-cell office:value-type="date" office:date-value="2021-07-29T00:00:00" table:style-name="ce20">
            <text:p>29/07/2021</text:p>
          </table:table-cell>
          <table:table-cell office:value-type="date" office:date-value="2021-08-24T00:00:00" table:style-name="ce21">
            <text:p>24/08/2021</text:p>
          </table:table-cell>
          <table:table-cell office:value-type="string" table:style-name="ce10">
            <text:p>SEGURIDAD CIUDADANA/URBANISMO</text:p>
          </table:table-cell>
          <table:table-cell office:value-type="string" table:style-name="ce10">
            <text:p>PASO DE PEATONES EN C/AADISA, 1 (COLEGIO LA FILA), REFORZAR ZONA Y SANCIONAR EL INCUMPLIMIENTO DE ESTACIONAMIENTO</text:p>
          </table:table-cell>
          <table:table-cell office:value-type="string" table:style-name="ce22">
            <text:p>2021-S-RE-3735 <text:s/>(05/08/2021)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office:string-value="Si" table:formula="of:=IF([.I80]&lt;=[.E80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26">
            <text:p>86 <text:s/>(4562/2021)</text:p>
          </table:table-cell>
          <table:table-cell office:value-type="string" table:style-name="ce20">
            <text:p>2021-E-RE-6262</text:p>
          </table:table-cell>
          <table:table-cell office:value-type="date" office:date-value="2021-08-12T00:00:00" table:style-name="ce20">
            <text:p>12/08/2021</text:p>
          </table:table-cell>
          <table:table-cell office:value-type="date" office:date-value="2021-09-07T00:00:00" table:style-name="ce21">
            <text:p>07/09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MOLESTIAS BAR LA MAÑA (C/EDGAR NEVILLE,3): TERRAZA-RUIDOS-AUTORIZACIÓN</text:p>
          </table:table-cell>
          <table:table-cell office:value-type="string" table:style-name="ce22">
            <text:p>2021-S-RE-3876 <text:s/>(20/08/2021) <text:s text:c="2"/>2021-S-RE-3911  (26/08/2021)</text:p>
          </table:table-cell>
          <table:table-cell office:value-type="date" office:date-value="2021-08-26T00:00:00" table:style-name="ce20">
            <text:p>26/08/2021</text:p>
          </table:table-cell>
          <table:table-cell office:value-type="string" office:string-value="Si" table:formula="of:=IF([.I81]&lt;=[.E81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87 <text:s text:c="2"/>(4625/2021)</text:p>
          </table:table-cell>
          <table:table-cell office:value-type="string" table:style-name="ce20">
            <text:p>2021-E-RE-6444</text:p>
          </table:table-cell>
          <table:table-cell office:value-type="date" office:date-value="2021-08-17T00:00:00" table:style-name="ce20">
            <text:p>17/08/2021</text:p>
          </table:table-cell>
          <table:table-cell office:value-type="date" office:date-value="2021-09-13T00:00:00" table:style-name="ce21">
            <text:p>13/09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PODA ÁRBOL AV. ALBUFERA, 46</text:p>
          </table:table-cell>
          <table:table-cell office:value-type="string" table:style-name="ce22">
            <text:p>2021-S-RE-3949 <text:s/>(31/08/2021)</text:p>
          </table:table-cell>
          <table:table-cell office:value-type="date" office:date-value="2021-08-31T00:00:00" table:style-name="ce20">
            <text:p>31/08/2021</text:p>
          </table:table-cell>
          <table:table-cell office:value-type="string" office:string-value="Si" table:formula="of:=IF([.I82]&lt;=[.E82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88 <text:s/>(4620/2021)</text:p>
          </table:table-cell>
          <table:table-cell office:value-type="string" table:style-name="ce20">
            <text:p>2021-E-RE-6546</text:p>
          </table:table-cell>
          <table:table-cell office:value-type="date" office:date-value="2021-08-19T00:00:00" table:style-name="ce20">
            <text:p>19/08/2021</text:p>
          </table:table-cell>
          <table:table-cell office:value-type="date" office:date-value="2021-09-15T00:00:00" table:style-name="ce21">
            <text:p>15/09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TERRAZA BOCATERIA "EL PARQUE", EN PLAZA POETA MIGUEL HERNANDEZ, 6 <text:s/>(MESAS INVADEN PLAZAS ESTACIONAMIENTO)-REITERA QUEJA Nº 66</text:p>
          </table:table-cell>
          <table:table-cell office:value-type="string" table:style-name="ce22">
            <text:p>2021-S-RE-4021 <text:s/>(09/09/2021)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office:string-value="Si" table:formula="of:=IF([.I83]&lt;=[.E83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89 <text:s/>(4627/2021)</text:p>
          </table:table-cell>
          <table:table-cell office:value-type="string" table:style-name="ce20">
            <text:p>2021-E-RE-6585</text:p>
          </table:table-cell>
          <table:table-cell office:value-type="date" office:date-value="2021-08-20T00:00:00" table:style-name="ce20">
            <text:p>20/08/2021</text:p>
          </table:table-cell>
          <table:table-cell office:value-type="date" office:date-value="2021-09-16T00:00:00" table:style-name="ce21">
            <text:p>16/09/2021</text:p>
          </table:table-cell>
          <table:table-cell office:value-type="string" table:style-name="ce10">
            <text:p>SERVICIOS GENERALES (SECRETAR/PERS)</text:p>
          </table:table-cell>
          <table:table-cell office:value-type="string" table:style-name="ce10">
            <text:p>FALTA DE TRANSPARENCIA EN RESOLUCIÓN ALEGACION PROCESO SELECTIVO. REMISIÓN A SECRETARIO/A CORPORACIÓN (FE PUBLICA)</text:p>
          </table:table-cell>
          <table:table-cell office:value-type="string" table:style-name="ce22">
            <text:p>2021-S-RE-4041 <text:s/>(10/09/2021)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office:string-value="Si" table:formula="of:=IF([.I84]&lt;=[.E84];&quot;Si&quot;;&quot;No&quot;)" table:style-name="ce20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90 <text:s/>(4630/2021)</text:p>
          </table:table-cell>
          <table:table-cell office:value-type="string" table:style-name="ce20">
            <text:p>2021-E-RE-6626</text:p>
          </table:table-cell>
          <table:table-cell office:value-type="date" office:date-value="2021-08-22T00:00:00" table:style-name="ce20">
            <text:p>22/08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string" table:style-name="ce10">
            <text:p>SEGURIDAD CIUDADANA/ MANTENIMIENTO / MEDIO AMBIENTE</text:p>
          </table:table-cell>
          <table:table-cell office:value-type="string" table:style-name="ce10">
            <text:p>CIERRE Y CONTROL DE VERTIDO ILEGAL DE RESIDUOS EN PARQUE NATURAL DE L´ALBUFERA (Camino del Rector d'Orellana -ALFAFAR)</text:p>
          </table:table-cell>
          <table:table-cell office:value-type="string" table:style-name="ce22">
            <text:p>2021-S-RE-4020 <text:s/>(09/09/2021)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office:string-value="Si" table:formula="of:=IF([.I85]&lt;=[.E85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91 <text:s/>(4633/2021)</text:p>
          </table:table-cell>
          <table:table-cell office:value-type="string" table:style-name="ce20">
            <text:p>2021-E-RC-7220</text:p>
          </table:table-cell>
          <table:table-cell office:value-type="date" office:date-value="2021-08-18T00:00:00" table:style-name="ce20">
            <text:p>18/08/2021</text:p>
          </table:table-cell>
          <table:table-cell office:value-type="date" office:date-value="2021-09-14T00:00:00" table:style-name="ce21">
            <text:p>14/09/2021</text:p>
          </table:table-cell>
          <table:table-cell office:value-type="string" table:style-name="ce10">
            <text:p>SEGURIDAD CIUDADANA / MANTENIMIENTO</text:p>
          </table:table-cell>
          <table:table-cell office:value-type="string" table:style-name="ce10">
            <text:p>LIMPIEZA VIARIA ASIDUA EN C/HERNÁN CORTÉS. SE TOMEN MEDIDAS ESTRICTAS INFRACTORES (INMUEBLES UTILIZADOS COMO PIPICAN)</text:p>
          </table:table-cell>
          <table:table-cell office:value-type="string" table:style-name="ce22">
            <text:p>2021-S-RC-3934 <text:s/>(09/09/2021)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office:string-value="Si" table:formula="of:=IF([.I86]&lt;=[.E86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92 <text:s/>(4652/2021)</text:p>
          </table:table-cell>
          <table:table-cell office:value-type="string" table:style-name="ce20">
            <text:p>2021-E-RE-6686</text:p>
          </table:table-cell>
          <table:table-cell office:value-type="date" office:date-value="2021-08-23T00:00:00" table:style-name="ce20">
            <text:p>23/08/2021</text:p>
          </table:table-cell>
          <table:table-cell office:value-type="date" office:date-value="2021-09-17T00:00:00" table:style-name="ce21">
            <text:p>17/09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ARREGLAR ACERA C/ LA VELETA PARA TRANSITAR. PONER ACERA EN LA PARTE DEL DESCAMPADO</text:p>
          </table:table-cell>
          <table:table-cell office:value-type="string" table:style-name="ce22">
            <text:p>2021-S-RE-4044 <text:s/>(10/09/2021)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office:string-value="Si" table:formula="of:=IF([.I87]&lt;=[.E87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26">
            <text:p>93 <text:s text:c="2"/>(4655/2021)</text:p>
          </table:table-cell>
          <table:table-cell office:value-type="string" table:style-name="ce20">
            <text:p>2021-E-RC-7290</text:p>
          </table:table-cell>
          <table:table-cell office:value-type="date" office:date-value="2021-08-24T00:00:00" table:style-name="ce20">
            <text:p>24/08/2021</text:p>
          </table:table-cell>
          <table:table-cell office:value-type="date" office:date-value="2021-09-20T00:00:00" table:style-name="ce21">
            <text:p>20/09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RATAS EN C/BENETUSSER, 3 Y 5. SOLICITA SOLUCIÓN RÁPIDA</text:p>
          </table:table-cell>
          <table:table-cell office:value-type="string" table:style-name="ce22">
            <text:p>2021-S-RC-3878 2021-S-RC-3877 <text:s/>(31/08/2021)</text:p>
          </table:table-cell>
          <table:table-cell office:value-type="date" office:date-value="2021-08-31T00:00:00" table:style-name="ce20">
            <text:p>31/08/2021</text:p>
          </table:table-cell>
          <table:table-cell office:value-type="string" office:string-value="Si" table:formula="of:=IF([.I88]&lt;=[.E88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6">
            <text:p>94 <text:s/>(4670/2021)</text:p>
          </table:table-cell>
          <table:table-cell office:value-type="string" table:style-name="ce20">
            <text:p>2021-E-RE-6807</text:p>
          </table:table-cell>
          <table:table-cell office:value-type="date" office:date-value="2021-08-26T00:00:00" table:style-name="ce20">
            <text:p>26/08/2021</text:p>
          </table:table-cell>
          <table:table-cell office:value-type="date" office:date-value="2021-09-22T00:00:00" table:style-name="ce21">
            <text:p>22/09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RATAS C/HERNAN CORTES CRUCE C/BENITO PEREZ GALDOS</text:p>
          </table:table-cell>
          <table:table-cell office:value-type="string" table:style-name="ce22">
            <text:p>2021-S-RE-3955 <text:s/>(01/09/2021)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office:string-value="Si" table:formula="of:=IF([.I89]&lt;=[.E89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95 <text:s/>(5139/2021)</text:p>
          </table:table-cell>
          <table:table-cell office:value-type="string" table:style-name="ce20">
            <text:p>2021-E-RC-7687</text:p>
          </table:table-cell>
          <table:table-cell office:value-type="date" office:date-value="2021-09-15T00:00:00" table:style-name="ce20">
            <text:p>15/09/2021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0">
            <text:p>URBANISMO / MANTENIMIENTO</text:p>
          </table:table-cell>
          <table:table-cell office:value-type="string" table:style-name="ce10">
            <text:p>REPOSICIÓN PIVOTES PARA IMPEDIR EL ACCESO A LA ACERA JUSTO BAJO DE SU BALCÓN EN LA C/ CATARROJA, 27.</text:p>
          </table:table-cell>
          <table:table-cell office:value-type="string" table:style-name="ce22">
            <text:p>2021-S-RC-4288 (08/10/2021)<text:s text:c="6"/>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office:string-value="Si" table:formula="of:=IF([.I90]&lt;=[.E90];&quot;Si&quot;;&quot;No&quot;)" table:style-name="ce20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96 <text:s/>(5165/2021)</text:p>
          </table:table-cell>
          <table:table-cell office:value-type="string" table:style-name="ce20">
            <text:p>2021-E-RE-7941</text:p>
          </table:table-cell>
          <table:table-cell office:value-type="date" office:date-value="2021-09-16T00:00:00" table:style-name="ce20">
            <text:p>16/09/2021</text:p>
          </table:table-cell>
          <table:table-cell office:value-type="date" office:date-value="2021-10-13T00:00:00" table:style-name="ce21">
            <text:p>13/10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REVISAR SEÑALIZACIÓN LUMINICA AV. REAL DE MADRID CRUCE MANUEL IRANZO (SEMAFOROS)</text:p>
          </table:table-cell>
          <table:table-cell office:value-type="string" table:style-name="ce22">
            <text:p>2021-S-RE-4516 (05/10/2021)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office:string-value="Si" table:formula="of:=IF([.I91]&lt;=[.E91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97 <text:s/>(5199/2021)</text:p>
          </table:table-cell>
          <table:table-cell office:value-type="string" table:style-name="ce20">
            <text:p>2021-E-RE-7977</text:p>
          </table:table-cell>
          <table:table-cell office:value-type="date" office:date-value="2021-09-17T00:00:00" table:style-name="ce20">
            <text:p>17/09/2021</text:p>
          </table:table-cell>
          <table:table-cell office:value-type="date" office:date-value="2021-10-14T00:00:00" table:style-name="ce21">
            <text:p>14/10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SALUD E HIGIENE INFANTIL AFECTADA POR PLAGA MOSQUITOS EN COLEGIO BARRI ORBA</text:p>
          </table:table-cell>
          <table:table-cell office:value-type="string" table:style-name="ce22">
            <text:p>2021-S-RE-4417 <text:s/>(29/09/2021)</text:p>
          </table:table-cell>
          <table:table-cell office:value-type="date" office:date-value="2021-09-29T00:00:00" table:style-name="ce20">
            <text:p>29/09/2021</text:p>
          </table:table-cell>
          <table:table-cell office:value-type="string" office:string-value="Si" table:formula="of:=IF([.I92]&lt;=[.E92];&quot;Si&quot;;&quot;No&quot;)" table:style-name="ce20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98 <text:s/>(5201/2021)</text:p>
          </table:table-cell>
          <table:table-cell office:value-type="string" table:style-name="ce20">
            <text:p>2021-E-RE-7983</text:p>
          </table:table-cell>
          <table:table-cell office:value-type="date" office:date-value="2021-09-18T00:00:00" table:style-name="ce20">
            <text:p>18/09/2021</text:p>
          </table:table-cell>
          <table:table-cell office:value-type="date" office:date-value="2021-10-15T00:00:00" table:style-name="ce21">
            <text:p>15/10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OBTURACIÓN REJILLA DESAGÜE ALCANTARILLADO AV. MEDITERRÁNEO, 37</text:p>
          </table:table-cell>
          <table:table-cell office:value-type="string" table:style-name="ce22">
            <text:p>2021-S-RE-4518 (06/10/2021)</text:p>
          </table:table-cell>
          <table:table-cell office:value-type="date" office:date-value="2021-10-06T00:00:00" table:style-name="ce20">
            <text:p>06/10/2021</text:p>
          </table:table-cell>
          <table:table-cell office:value-type="string" office:string-value="Si" table:formula="of:=IF([.I93]&lt;=[.E93];&quot;Si&quot;;&quot;No&quot;)" table:style-name="ce20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99 <text:s text:c="4"/>(5224/2021)</text:p>
          </table:table-cell>
          <table:table-cell office:value-type="string" table:style-name="ce28">
            <text:p>2021-E-RC-7890</text:p>
          </table:table-cell>
          <table:table-cell office:value-type="date" office:date-value="2021-09-20T00:00:00" table:style-name="ce20">
            <text:p>20/09/2021</text:p>
          </table:table-cell>
          <table:table-cell office:value-type="date" office:date-value="2021-10-18T00:00:00" table:style-name="ce21">
            <text:p>18/10/2021</text:p>
          </table:table-cell>
          <table:table-cell office:value-type="string" table:style-name="ce10">
            <text:p>MERCADO</text:p>
          </table:table-cell>
          <table:table-cell office:value-type="string" table:style-name="ce10">
            <text:p>CAMBIO UBICACIÓN DEL MERCADO BARRI ORBA. TOMAR MEDIDAS MOLESTIAS PROVOCADAS POR VEHICULOS VENDEDORES AMBULANTES</text:p>
          </table:table-cell>
          <table:table-cell office:value-type="string" table:style-name="ce22">
            <text:p>2021-S-RC-4212 (05/10/2021)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office:string-value="Si" table:formula="of:=IF([.I94]&lt;=[.E94];&quot;Si&quot;;&quot;No&quot;)" table:style-name="ce28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100 <text:s text:c="4"/>(5294/2021)</text:p>
          </table:table-cell>
          <table:table-cell office:value-type="string" table:style-name="ce28">
            <text:p>2021-E-RC-7975</text:p>
          </table:table-cell>
          <table:table-cell office:value-type="date" office:date-value="2021-09-22T00:00:00" table:style-name="ce20">
            <text:p>22/09/2021</text:p>
          </table:table-cell>
          <table:table-cell office:value-type="date" office:date-value="2021-10-19T00:00:00" table:style-name="ce21">
            <text:p>19/10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LIMPIEZA VIARIA CON ASPIRADOR Y MAQUINA DE BARRER</text:p>
          </table:table-cell>
          <table:table-cell office:value-type="string" table:style-name="ce22">
            <text:p>2021-S-RC-4162 <text:s/>(30/09/2021)</text:p>
          </table:table-cell>
          <table:table-cell office:value-type="date" office:date-value="2021-09-30T00:00:00" table:style-name="ce20">
            <text:p>30/09/2021</text:p>
          </table:table-cell>
          <table:table-cell office:value-type="string" office:string-value="Si" table:formula="of:=IF([.I95]&lt;=[.E95];&quot;Si&quot;;&quot;No&quot;)" table:style-name="ce28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101 <text:s text:c="4"/>(5422/2021)</text:p>
          </table:table-cell>
          <table:table-cell office:value-type="string" table:style-name="ce28">
            <text:p>2021-E-RE-8246</text:p>
          </table:table-cell>
          <table:table-cell office:value-type="date" office:date-value="2021-09-27T00:00:00" table:style-name="ce20">
            <text:p>27/09/2021</text:p>
          </table:table-cell>
          <table:table-cell office:value-type="date" office:date-value="2021-10-22T00:00:00" table:style-name="ce21">
            <text:p>22/10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CONTENDORES RESIDUOS URBANOS C/ MARIANO BENLLIURE, 25 (CONDICIONES INSALUBRIDAD MOLESTAS)</text:p>
          </table:table-cell>
          <table:table-cell office:value-type="string" table:style-name="ce22">
            <text:p>2021-S-RE-4423 (30/09/2021)</text:p>
          </table:table-cell>
          <table:table-cell office:value-type="date" office:date-value="2021-09-30T00:00:00" table:style-name="ce20">
            <text:p>30/09/2021</text:p>
          </table:table-cell>
          <table:table-cell office:value-type="string" office:string-value="Si" table:formula="of:=IF([.I96]&lt;=[.E96];&quot;Si&quot;;&quot;No&quot;)" table:style-name="ce28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102 <text:s text:c="4"/>(5457/2021)</text:p>
          </table:table-cell>
          <table:table-cell office:value-type="string" table:style-name="ce28">
            <text:p>2021-E-RE-8275</text:p>
          </table:table-cell>
          <table:table-cell office:value-type="date" office:date-value="2021-09-29T00:00:00" table:style-name="ce20">
            <text:p>29/09/2021</text:p>
          </table:table-cell>
          <table:table-cell office:value-type="date" office:date-value="2021-10-26T00:00:00" table:style-name="ce21">
            <text:p>26/10/2021</text:p>
          </table:table-cell>
          <table:table-cell office:value-type="string" table:style-name="ce10">
            <text:p>SEGURIDAD CIUDADANA / MANTENIMIENTO</text:p>
          </table:table-cell>
          <table:table-cell office:value-type="string" table:style-name="ce10">
            <text:p>CAMBIO UBICACIÓN BANCO PÚBLICO SITO EN AV. ALBUFERA, 46 (MOLESTIAS CONCURRENCIA PERSONAS INCIVICAS) </text:p>
          </table:table-cell>
          <table:table-cell office:value-type="string" table:style-name="ce22">
            <text:p>2021-S-RE-4571 (11/10/2021)</text:p>
          </table:table-cell>
          <table:table-cell office:value-type="date" office:date-value="2021-10-11T00:00:00" table:style-name="ce20">
            <text:p>11/10/2021</text:p>
          </table:table-cell>
          <table:table-cell office:value-type="string" office:string-value="Si" table:formula="of:=IF([.I97]&lt;=[.E97];&quot;Si&quot;;&quot;No&quot;)" table:style-name="ce28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103 <text:s text:c="4"/>(5469/2021)</text:p>
          </table:table-cell>
          <table:table-cell office:value-type="string" table:style-name="ce28">
            <text:p>2021-E-RC-8237</text:p>
          </table:table-cell>
          <table:table-cell office:value-type="date" office:date-value="2021-09-29T00:00:00" table:style-name="ce20">
            <text:p>29/09/2021</text:p>
          </table:table-cell>
          <table:table-cell office:value-type="date" office:date-value="2021-10-26T00:00:00" table:style-name="ce21">
            <text:p>26/10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HACER CUMPLIR LA LEY REGULADORA DEl HORARIO APERTURA ESTABLECIMIENTOS (BARES Y TERRRAZAS), EN TODO EL MUNICIPIO ALFAFAR, POR IGUAL.</text:p>
          </table:table-cell>
          <table:table-cell office:value-type="string" table:style-name="ce22">
            <text:p>2021-S-RC-4542 (25/10/2021)</text:p>
          </table:table-cell>
          <table:table-cell office:value-type="date" office:date-value="2021-10-25T00:00:00" table:style-name="ce20">
            <text:p>25/10/2021</text:p>
          </table:table-cell>
          <table:table-cell office:value-type="string" office:string-value="Si" table:formula="of:=IF([.I98]&lt;=[.E98];&quot;Si&quot;;&quot;No&quot;)" table:style-name="ce28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9">
            <text:p>104 <text:s text:c="4"/>(5518/2021)</text:p>
          </table:table-cell>
          <table:table-cell office:value-type="string" table:style-name="ce30">
            <text:p>2021-E-RC-8283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1-10-27T00:00:00" table:style-name="ce21">
            <text:p>27/10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DEFICIENCIA EN TRAMITACIÓN EXPEDIENTE URBANISTICO</text:p>
          </table:table-cell>
          <table:table-cell office:value-type="string" table:style-name="ce22">
            <text:p>2021-S-RC-4290 (08/10/2021)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office:string-value="Si" table:formula="of:=IF([.I99]&lt;=[.E99];&quot;Si&quot;;&quot;No&quot;)" table:style-name="ce28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9">
            <text:p>105 <text:s text:c="11"/>(5586/2021)</text:p>
          </table:table-cell>
          <table:table-cell office:value-type="string" table:style-name="ce31">
            <text:p>2021-E-RC-8362</text:p>
          </table:table-cell>
          <table:table-cell office:value-type="date" office:date-value="2021-10-04T00:00:00" table:style-name="ce11">
            <text:p>04/10/2021</text:p>
          </table:table-cell>
          <table:table-cell office:value-type="date" office:date-value="2021-11-03T00:00:00" table:style-name="ce12">
            <text:p>03/11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SERVICIO DE LIMPIEZA EN CALLE CHIVA Y ADYACENTES</text:p>
          </table:table-cell>
          <table:table-cell office:value-type="string" table:style-name="ce13">
            <text:p>2021-S-RC-4302 (13.10.2021)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office:string-value="Si" table:formula="of:=IF([.I100]&lt;=[.E100];&quot;Si&quot;;&quot;No&quot;)" table:style-name="ce28">
            <text:p>Si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9">
            <text:p>106 <text:s text:c="11"/>(6412/2021)</text:p>
          </table:table-cell>
          <table:table-cell office:value-type="string" table:style-name="ce10">
            <text:p>2021-E-RE-8458</text:p>
          </table:table-cell>
          <table:table-cell office:value-type="date" office:date-value="2021-10-06T00:00:00" table:style-name="ce11">
            <text:p>06/10/2021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RUIDOS POR GOLPES CONTINUOS DE PELOTAS A PLANCHAS METÁLICAS EN PISTA DEPORTIVA PLAZA “CORTES VALENCIANAS”</text:p>
          </table:table-cell>
          <table:table-cell office:value-type="string" table:style-name="ce13">
            <text:p>2021-S-RE-5353 (25.11.2021)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office:string-value="Si" table:formula="of:=IF([.I101]&lt;=[.E101];&quot;Si&quot;;&quot;No&quot;)" table:style-name="ce28">
            <text:p>Si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9">
            <text:p>107 <text:s text:c="12"/>(5813/2021)</text:p>
          </table:table-cell>
          <table:table-cell office:value-type="string" table:style-name="ce10">
            <text:p>2021-E-RC-8698</text:p>
          </table:table-cell>
          <table:table-cell office:value-type="date" office:date-value="2021-10-18T00:00:00" table:style-name="ce11">
            <text:p>18/10/2021</text:p>
          </table:table-cell>
          <table:table-cell office:value-type="date" office:date-value="2021-11-16T00:00:00" table:style-name="ce12">
            <text:p>16/11/2021</text:p>
          </table:table-cell>
          <table:table-cell office:value-type="string" table:style-name="ce10">
            <text:p>DEPORTES</text:p>
          </table:table-cell>
          <table:table-cell office:value-type="string" table:style-name="ce10">
            <text:p>DISCRIMINACIÓN POR DENEGACIÓN DE BONO FAMILIAR EN EL COMPLEJO DEPORTIVO MUNICIPAL “SUMA”</text:p>
          </table:table-cell>
          <table:table-cell office:value-type="string" table:style-name="ce13">
            <text:p>2021-S-RC-4574 (28.10.2021)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office:string-value="Si" table:formula="of:=IF([.I102]&lt;=[.E102];&quot;Si&quot;;&quot;No&quot;)" table:style-name="ce28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9">
            <text:p>108 <text:s text:c="11"/>(5841/2021)</text:p>
          </table:table-cell>
          <table:table-cell office:value-type="string" table:style-name="ce10">
            <text:p>2021-E-RC-8759</text:p>
          </table:table-cell>
          <table:table-cell office:value-type="date" office:date-value="2021-10-19T00:00:00" table:style-name="ce11">
            <text:p>19/10/2021</text:p>
          </table:table-cell>
          <table:table-cell office:value-type="date" office:date-value="2021-11-17T00:00:00" table:style-name="ce12">
            <text:p>17/11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FALTA DE CONTESTACIÓN A SOLICITUD DE RESERVA DE ESTACIONAMIENTO PARA PERSONAS CON MOVILIDAD REDUCIDA</text:p>
          </table:table-cell>
          <table:table-cell office:value-type="string" table:style-name="ce13">
            <text:p>2021-S-RC-4529 (21.10.2021)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office:string-value="Si" table:formula="of:=IF([.I103]&lt;=[.E103];&quot;Si&quot;;&quot;No&quot;)" table:style-name="ce28">
            <text:p>Si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109 <text:s text:c="11"/>(5872/2021)</text:p>
          </table:table-cell>
          <table:table-cell office:value-type="string" table:style-name="ce10">
            <text:p>2021-E-RE-8675</text:p>
          </table:table-cell>
          <table:table-cell office:value-type="date" office:date-value="2021-10-19T00:00:00" table:style-name="ce11">
            <text:p>19/10/2021</text:p>
          </table:table-cell>
          <table:table-cell office:value-type="date" office:date-value="2021-11-17T00:00:00" table:style-name="ce12">
            <text:p>17/11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UMIGACIÓN EN EL IES 25 DE ABRIL Y CALLES ADYACENTES POR PRESENCIA DE MOSQUITOS<text:s/></text:p>
          </table:table-cell>
          <table:table-cell office:value-type="string" table:style-name="ce13">
            <text:p>NO SE EMITE INFORME POR AUSENCIA DE MOSQUITOS</text:p>
          </table:table-cell>
          <table:table-cell table:style-name="ce11"/>
          <table:table-cell office:value-type="string" office:string-value="Si" table:formula="of:=IF([.I104]&lt;=[.E104];&quot;Si&quot;;&quot;No&quot;)" table:style-name="ce28">
            <text:p>Si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9">
            <text:p>110 <text:s text:c="12"/>(5873/2021)</text:p>
          </table:table-cell>
          <table:table-cell office:value-type="string" table:style-name="ce10">
            <text:p>2021-E-RC-8795</text:p>
          </table:table-cell>
          <table:table-cell office:value-type="date" office:date-value="2021-10-20T00:00:00" table:style-name="ce11">
            <text:p>20/10/2021</text:p>
          </table:table-cell>
          <table:table-cell office:value-type="date" office:date-value="2021-11-18T00:00:00" table:style-name="ce12">
            <text:p>18/11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PROBLEMAS CON ORINES CONTINUADOS DE PERROS EN LA PUERTA DE SU CASA (C/ RAFAEL RIDAURA, 47)</text:p>
          </table:table-cell>
          <table:table-cell office:value-type="string" table:style-name="ce13">
            <text:p>2021-S-RC-5055 (02.12.2021)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office:string-value="No" table:formula="of:=IF([.I105]&lt;=[.E105];&quot;Si&quot;;&quot;No&quot;)" table:style-name="ce14">
            <text:p>No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9">
            <text:p>111 <text:s text:c="14"/>(6011/2021)</text:p>
          </table:table-cell>
          <table:table-cell office:value-type="string" table:style-name="ce10">
            <text:p>2021-E-RE-8755</text:p>
          </table:table-cell>
          <table:table-cell office:value-type="date" office:date-value="2021-10-22T00:00:00" table:style-name="ce11">
            <text:p>22/10/2021</text:p>
          </table:table-cell>
          <table:table-cell office:value-type="date" office:date-value="2021-11-22T00:00:00" table:style-name="ce12">
            <text:p>22/11/2021</text:p>
          </table:table-cell>
          <table:table-cell office:value-type="string" table:style-name="ce10">
            <text:p>SERVICIOS GENERALES</text:p>
          </table:table-cell>
          <table:table-cell office:value-type="string" table:style-name="ce10">
            <text:p>POR NO NOTIFICAR EN MANO ESTANDO EN EL DOMICILIO</text:p>
          </table:table-cell>
          <table:table-cell office:value-type="string" table:style-name="ce13">
            <text:p>2021-S-RE-5466 (01.12.2021)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office:string-value="No" table:formula="of:=IF([.I106]&lt;=[.E106];&quot;Si&quot;;&quot;No&quot;)" table:style-name="ce14">
            <text:p>No</text:p>
          </table:table-cell>
          <table:table-cell table:number-columns-repeated="16374"/>
        </table:table-row>
        <table:table-row table:style-name="ro26">
          <table:table-cell/>
          <table:table-cell office:value-type="string" table:style-name="ce9">
            <text:p>112 <text:s text:c="12"/>(6089/2021)</text:p>
          </table:table-cell>
          <table:table-cell office:value-type="string" table:style-name="ce10">
            <text:p>2021-E-RC-9022</text:p>
          </table:table-cell>
          <table:table-cell office:value-type="date" office:date-value="2021-10-28T00:00:00" table:style-name="ce11">
            <text:p>28/10/2021</text:p>
          </table:table-cell>
          <table:table-cell office:value-type="date" office:date-value="2021-11-26T00:00:00" table:style-name="ce12">
            <text:p>26/11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BALONAZO POR JUGAR A LA PELOTA EN EL PARQUE DEL “SEQUER DE NELOT”</text:p>
          </table:table-cell>
          <table:table-cell office:value-type="string" table:style-name="ce13">
            <text:p>2021-S-RC-5056 <text:s/>(02.12.2021)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office:string-value="No" table:formula="of:=IF([.I107]&lt;=[.E107];&quot;Si&quot;;&quot;No&quot;)" table:style-name="ce14">
            <text:p>No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113 <text:s text:c="11"/>(6090/2021)</text:p>
          </table:table-cell>
          <table:table-cell office:value-type="string" table:style-name="ce10">
            <text:p>2021-E-RC-9025</text:p>
          </table:table-cell>
          <table:table-cell office:value-type="date" office:date-value="2021-10-28T00:00:00" table:style-name="ce11">
            <text:p>28/10/2021</text:p>
          </table:table-cell>
          <table:table-cell office:value-type="date" office:date-value="2021-11-26T00:00:00" table:style-name="ce12">
            <text:p>26/11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 SE COLOQUE UNA REJILLA EN LA PUERTA DE SU CASA (C/ SAN PASCUAL, 74) ASÍ COMO BOLARDOS PARA NO APARCAR ENCIMA DE LA ACERA</text:p>
          </table:table-cell>
          <table:table-cell office:value-type="string" table:style-name="ce13">
            <text:p><text:s text:c="2"/>2021-S-RC-5057 (02.12.2021)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office:string-value="No" table:formula="of:=IF([.I108]&lt;=[.E108];&quot;Si&quot;;&quot;No&quot;)" table:style-name="ce14">
            <text:p>No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9">
            <text:p>114 <text:s text:c="11"/>(6207/2021)</text:p>
          </table:table-cell>
          <table:table-cell office:value-type="string" table:style-name="ce10">
            <text:p>2021-E-RE-8959</text:p>
          </table:table-cell>
          <table:table-cell office:value-type="date" office:date-value="2021-11-02T00:00:00" table:style-name="ce11">
            <text:p>02/11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SE AMONESTE A LA POLICÍA LOCAL POR FLAGRANTE DEJACIÓN DEL DEBER PÚBLICO ASIGNADO</text:p>
          </table:table-cell>
          <table:table-cell office:value-type="string" table:style-name="ce13">
            <text:p>2021-S-RE-5488 (02.12.2021)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office:string-value="No" table:formula="of:=IF([.I109]&lt;=[.E109];&quot;Si&quot;;&quot;No&quot;)" table:style-name="ce14">
            <text:p>No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115 <text:s text:c="11"/>(6446/2021)</text:p>
          </table:table-cell>
          <table:table-cell office:value-type="string" table:style-name="ce10">
            <text:p>2021-E-RE-9119</text:p>
          </table:table-cell>
          <table:table-cell office:value-type="date" office:date-value="2021-11-07T00:00:00" table:style-name="ce11">
            <text:p>07/11/2021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SUPUESTA UTILIZACIÓN ILEGAL DE LOCAL COMO VIVIENDA</text:p>
          </table:table-cell>
          <table:table-cell office:value-type="string" table:style-name="ce13">
            <text:p>2021-S-RE-5489 (02.12.2021)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office:string-value="Si" table:formula="of:=IF([.I110]&lt;=[.E110];&quot;Si&quot;;&quot;No&quot;)" table:style-name="ce28">
            <text:p>Si</text:p>
          </table:table-cell>
          <table:table-cell table:number-columns-repeated="16374"/>
        </table:table-row>
        <table:table-row table:style-name="ro26">
          <table:table-cell/>
          <table:table-cell office:value-type="string" table:style-name="ce9">
            <text:p>116 <text:s text:c="12"/>(6451/2021)</text:p>
          </table:table-cell>
          <table:table-cell office:value-type="string" table:style-name="ce10">
            <text:p>2021-E-RC-9322</text:p>
          </table:table-cell>
          <table:table-cell office:value-type="date" office:date-value="2021-11-10T00:00:00" table:style-name="ce11">
            <text:p>10/11/2021</text:p>
          </table:table-cell>
          <table:table-cell office:value-type="date" office:date-value="2021-12-10T00:00:00" table:style-name="ce12">
            <text:p>10/1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ELIMINACIÓN DE FOCOS DE LA PLAZA DEL AYUNTAMIENTO PARA EVITAR CAÍDAS</text:p>
          </table:table-cell>
          <table:table-cell office:value-type="string" table:style-name="ce13">
            <text:p>2021-S-RC-5110 (10.12.2021)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office:string-value="Si" table:formula="of:=IF([.I111]&lt;=[.E111];&quot;Si&quot;;&quot;No&quot;)" table:style-name="ce28">
            <text:p>Si</text:p>
          </table:table-cell>
          <table:table-cell table:number-columns-repeated="16374"/>
        </table:table-row>
        <table:table-row table:style-name="ro26">
          <table:table-cell/>
          <table:table-cell office:value-type="string" table:style-name="ce9">
            <text:p>117 <text:s text:c="11"/>(6449/2021)</text:p>
          </table:table-cell>
          <table:table-cell office:value-type="string" table:style-name="ce10">
            <text:p>2021-E-RC-9335</text:p>
          </table:table-cell>
          <table:table-cell office:value-type="date" office:date-value="2021-11-10T00:00:00" table:style-name="ce11">
            <text:p>10/11/2021</text:p>
          </table:table-cell>
          <table:table-cell office:value-type="date" office:date-value="2021-12-10T00:00:00" table:style-name="ce12">
            <text:p>10/12/2021</text:p>
          </table:table-cell>
          <table:table-cell office:value-type="string" table:style-name="ce10">
            <text:p>ADL</text:p>
          </table:table-cell>
          <table:table-cell office:value-type="string" table:style-name="ce10">
            <text:p>QUE SE LLAME LA ATENCIÓN A LOS TRABAJADORES DE LA ADL POR EL TRATO RECIBIDO</text:p>
          </table:table-cell>
          <table:table-cell office:value-type="string" table:style-name="ce13">
            <text:p>2021-S-RC-5062 (03.12.2021)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office:string-value="Si" table:formula="of:=IF([.I112]&lt;=[.E112];&quot;Si&quot;;&quot;No&quot;)" table:style-name="ce28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118 <text:s text:c="11"/>(6538/2021)</text:p>
          </table:table-cell>
          <table:table-cell office:value-type="string" table:style-name="ce10">
            <text:p>2021-E-RE-9454</text:p>
          </table:table-cell>
          <table:table-cell office:value-type="date" office:date-value="2021-11-12T00:00:00" table:style-name="ce11">
            <text:p>12/11/2021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10">
            <text:p>SAC</text:p>
          </table:table-cell>
          <table:table-cell office:value-type="string" table:style-name="ce10">
            <text:p>FALTA DE FORMACIÓN DEL PERSONAL DEL SAC</text:p>
          </table:table-cell>
          <table:table-cell office:value-type="string" table:style-name="ce13">
            <text:p>2021-S-RE-5339 (23.11.2021)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office:string-value="Si" table:formula="of:=IF([.I113]&lt;=[.E113];&quot;Si&quot;;&quot;No&quot;)" table:style-name="ce28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119 <text:s text:c="11"/>(6452/2021)</text:p>
          </table:table-cell>
          <table:table-cell office:value-type="string" table:style-name="ce10">
            <text:p>2021-E-RE-9467</text:p>
          </table:table-cell>
          <table:table-cell office:value-type="date" office:date-value="2021-11-12T00:00:00" table:style-name="ce11">
            <text:p>12/11/2021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 SE INSONORICE EL BAR “LA MAÑA” POR EXCESO DE RUÍDO</text:p>
          </table:table-cell>
          <table:table-cell office:value-type="string" table:style-name="ce13">
            <text:p>NO SE TRAMITA COMO QUEJA (EN EXPEDIENTE DE DISCIPLINA URBANÍSTICA)</text:p>
          </table:table-cell>
          <table:table-cell table:style-name="ce11"/>
          <table:table-cell office:value-type="string" table:style-name="ce28">
            <text:p>Si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">
            <text:p>120 <text:s text:c="10"/>(6454/2021)</text:p>
          </table:table-cell>
          <table:table-cell office:value-type="string" table:style-name="ce10">
            <text:p>2021-E-RE-9502</text:p>
          </table:table-cell>
          <table:table-cell office:value-type="date" office:date-value="2021-11-13T00:00:00" table:style-name="ce11">
            <text:p>13/11/2021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 SE REALICE NUEVA MEDICIÓN ACÚSTICA DEL BAR “LA MAÑA”</text:p>
          </table:table-cell>
          <table:table-cell office:value-type="string" table:style-name="ce13">
            <text:p>NO SE TRAMITA COMO QUEJA (EN EXPEDIENTE DE DISCIPLINA URBANÍSTICA)</text:p>
          </table:table-cell>
          <table:table-cell table:style-name="ce11"/>
          <table:table-cell office:value-type="string" table:style-name="ce28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121 <text:s text:c="11"/>(6539/2021)</text:p>
          </table:table-cell>
          <table:table-cell office:value-type="string" table:style-name="ce10">
            <text:p>2021-E-RC-9503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1-12-20T00:00:00" table:style-name="ce12">
            <text:p>20/12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ALTA DE PODA DE ÁRBOL EN CALLE MASSANASSA, 8</text:p>
          </table:table-cell>
          <table:table-cell office:value-type="string" table:style-name="ce13">
            <text:p>2021-S-RE-5063 (03.12.2021)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office:string-value="Si" table:formula="of:=IF([.I116]&lt;=[.E116];&quot;Si&quot;;&quot;No&quot;)" table:style-name="ce28">
            <text:p>Si</text:p>
          </table:table-cell>
          <table:table-cell table:number-columns-repeated="16374"/>
        </table:table-row>
        <table:table-row table:style-name="ro26">
          <table:table-cell/>
          <table:table-cell office:value-type="string" table:style-name="ce9">
            <text:p>122 <text:s text:c="10"/>(6738/2021)</text:p>
          </table:table-cell>
          <table:table-cell office:value-type="string" table:style-name="ce10">
            <text:p>2021-E-RE-9964</text:p>
          </table:table-cell>
          <table:table-cell office:value-type="date" office:date-value="2021-11-24T00:00:00" table:style-name="ce11">
            <text:p>24/11/2021</text:p>
          </table:table-cell>
          <table:table-cell office:value-type="date" office:date-value="2021-12-24T00:00:00" table:style-name="ce12">
            <text:p>24/12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ALTA DE PODA DELANTE DE CDAD. PROP. C/ MENENENDEZ Y PELAYO, 27</text:p>
          </table:table-cell>
          <table:table-cell office:value-type="string" table:style-name="ce13">
            <text:p>2021-S-RE-5454 (30.11.2021)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office:string-value="Si" table:formula="of:=IF([.I117]&lt;=[.E117];&quot;Si&quot;;&quot;No&quot;)" table:style-name="ce28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9">
            <text:p>123 <text:s text:c="10"/>(6740/2021)</text:p>
          </table:table-cell>
          <table:table-cell office:value-type="string" table:style-name="ce10">
            <text:p>2021-E-RE-10030</text:p>
          </table:table-cell>
          <table:table-cell office:value-type="date" office:date-value="2021-11-26T00:00:00" table:style-name="ce11">
            <text:p>26/11/2021</text:p>
          </table:table-cell>
          <table:table-cell office:value-type="date" office:date-value="2021-12-28T00:00:00" table:style-name="ce12">
            <text:p>28/12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ALTA DE PODA EN CALLE NOU D´OCUTUBRE</text:p>
          </table:table-cell>
          <table:table-cell office:value-type="string" table:style-name="ce13">
            <text:p>2021-S-RE-5455 (30.11.2021)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office:string-value="Si" table:formula="of:=IF([.I118]&lt;=[.E118];&quot;Si&quot;;&quot;No&quot;)" table:style-name="ce28">
            <text:p>Si</text:p>
          </table:table-cell>
          <table:table-cell table:number-columns-repeated="16374"/>
        </table:table-row>
        <table:table-row table:style-name="ro27">
          <table:table-cell/>
          <table:table-cell office:value-type="string" table:style-name="ce9">
            <text:p>124 (7003/2021)</text:p>
          </table:table-cell>
          <table:table-cell office:value-type="string" table:style-name="ce10">
            <text:p>2021-E-RE-10344</text:p>
          </table:table-cell>
          <table:table-cell office:value-type="date" office:date-value="2021-12-14T00:00:00" table:style-name="ce11">
            <text:p>14/12/2021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10">
            <text:p>ADL</text:p>
          </table:table-cell>
          <table:table-cell office:value-type="string" table:style-name="ce10">
            <text:p>MALA GESTIÓN EN EL PROCEDIMIENTO SELECTIVO “EMPUJU 2021”</text:p>
          </table:table-cell>
          <table:table-cell office:value-type="string" table:style-name="ce13">
            <text:p>2021-S-RE-5786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office:string-value="Si" table:formula="of:=IF([.I119]&lt;=[.E119];&quot;Si&quot;;&quot;No&quot;)" table:style-name="ce28">
            <text:p>Si</text:p>
          </table:table-cell>
          <table:table-cell table:number-columns-repeated="16374"/>
        </table:table-row>
        <table:table-row table:style-name="ro28">
          <table:table-cell/>
          <table:table-cell office:value-type="string" table:style-name="ce9">
            <text:p>125 (7002/2021)</text:p>
          </table:table-cell>
          <table:table-cell office:value-type="string" table:style-name="ce10">
            <text:p>2021-E-RC-10328</text:p>
          </table:table-cell>
          <table:table-cell office:value-type="date" office:date-value="2021-12-15T00:00:00" table:style-name="ce11">
            <text:p>15/12/2021</text:p>
          </table:table-cell>
          <table:table-cell office:value-type="date" office:date-value="2022-01-13T00:00:00" table:style-name="ce12">
            <text:p>13/01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RUIDOS EXCESIVOS DE BAR SITO EN CALLE DIVISORIA, 6</text:p>
          </table:table-cell>
          <table:table-cell office:value-type="string" table:style-name="ce13">
            <text:p>2021-S-RC-5180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office:string-value="Si" table:formula="of:=IF([.I120]&lt;=[.E120];&quot;Si&quot;;&quot;No&quot;)" table:style-name="ce2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9">
            <text:p>126 (7045/2021)</text:p>
          </table:table-cell>
          <table:table-cell office:value-type="string" table:style-name="ce10">
            <text:p>2021-E-RE-10502</text:p>
          </table:table-cell>
          <table:table-cell office:value-type="date" office:date-value="2021-12-18T00:00:00" table:style-name="ce11">
            <text:p>18/12/2021</text:p>
          </table:table-cell>
          <table:table-cell office:value-type="date" office:date-value="2022-01-17T00:00:00" table:style-name="ce12">
            <text:p>17/01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SUPUESTA UTILIZACIÓN ILEGAL DE LOCAL COMO VIVIENDA (YA TRAMITADO) Y SUPUESTO MALTRATO ANIMAL</text:p>
          </table:table-cell>
          <table:table-cell office:value-type="string" table:style-name="ce13">
            <text:p>2021-S-RE-5872</text:p>
          </table:table-cell>
          <table:table-cell office:value-type="date" office:date-value="2021-12-27T00:00:00" table:style-name="ce11">
            <text:p>27/12/2021</text:p>
          </table:table-cell>
          <table:table-cell office:value-type="string" office:string-value="Si" table:formula="of:=IF([.I121]&lt;=[.E121];&quot;Si&quot;;&quot;No&quot;)" table:style-name="ce28">
            <text:p>Si</text:p>
          </table:table-cell>
          <table:table-cell table:number-columns-repeated="16374"/>
        </table:table-row>
        <table:table-row table:style-name="ro28">
          <table:table-cell/>
          <table:table-cell office:value-type="string" table:style-name="ce9">
            <text:p>127 (7054/2021)</text:p>
          </table:table-cell>
          <table:table-cell office:value-type="string" table:style-name="ce10">
            <text:p>2021-E-RE-10535</text:p>
          </table:table-cell>
          <table:table-cell office:value-type="date" office:date-value="2021-12-20T00:00:00" table:style-name="ce11">
            <text:p>20/12/2021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REJILLAS DE LA CALLE BENITO PÉREZ GALDÓS, 11 EN MAL ESTADO</text:p>
          </table:table-cell>
          <table:table-cell office:value-type="string" table:style-name="ce13">
            <text:p>2021-S-RE-5871</text:p>
          </table:table-cell>
          <table:table-cell office:value-type="date" office:date-value="2021-12-27T00:00:00" table:style-name="ce11">
            <text:p>27/12/2021</text:p>
          </table:table-cell>
          <table:table-cell office:value-type="string" office:string-value="Si" table:formula="of:=IF([.I122]&lt;=[.E122];&quot;Si&quot;;&quot;No&quot;)" table:style-name="ce28">
            <text:p>Si</text:p>
          </table:table-cell>
          <table:table-cell table:number-columns-repeated="16374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Estadística-Mariano Julián</meta:initial-creator>
    <dc:creator>Nacho Roig Chacón</dc:creator>
    <meta:creation-date>2022-04-08T08:18:03Z</meta:creation-date>
    <dc:date>2022-04-11T08:28:18Z</dc:date>
    <meta:print-date>2022-04-11T08:20:10Z</meta:print-date>
  </office:meta>
</office:document-meta>
</file>